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4" style:family="table-column">
      <style:table-column-properties fo:break-before="auto" style:column-width="3.5189in"/>
    </style:style>
    <style:style style:name="co15" style:family="table-column">
      <style:table-column-properties fo:break-before="auto" style:column-width="3.4744in"/>
    </style:style>
    <style:style style:name="co1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3445in"/>
    </style:style>
    <style:style style:name="co5" style:family="table-column">
      <style:table-column-properties fo:break-before="auto" style:column-width="0.6602in"/>
    </style:style>
    <style:style style:name="co6" style:family="table-column">
      <style:table-column-properties fo:break-before="auto" style:column-width="1.0937in"/>
    </style:style>
    <style:style style:name="co7" style:family="table-column">
      <style:table-column-properties fo:break-before="auto" style:column-width="2.1543in"/>
    </style:style>
    <style:style style:name="co8" style:family="table-column">
      <style:table-column-properties fo:break-before="auto" style:column-width="1.8547in"/>
    </style:style>
    <style:style style:name="co9" style:family="table-column">
      <style:table-column-properties fo:break-before="auto" style:column-width="2.3217in"/>
    </style:style>
    <style:style style:name="co10" style:family="table-column">
      <style:table-column-properties fo:break-before="auto" style:column-width="0.9736in"/>
    </style:style>
    <style:style style:name="co11" style:family="table-column">
      <style:table-column-properties fo:break-before="auto" style:column-width="0.6429in"/>
    </style:style>
    <style:style style:name="co12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1.2272in"/>
    </style:style>
    <style:style style:name="co17" style:family="table-column">
      <style:table-column-properties fo:break-before="auto" style:column-width="0.6571in"/>
    </style:style>
    <style:style style:name="co18" style:family="table-column">
      <style:table-column-properties fo:break-before="auto" style:column-width="1.3728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2811in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ill_20_of_20_materials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00" style:family="table-cell" style:parent-style-name="Pivot_20_Table_20_Result" style:data-style-name="N173">
      <style:table-cell-properties fo:border-bottom="2.01pt solid #000000" fo:border-left="none" fo:border-right="2.01pt solid #000000" fo:border-top="0.99pt solid #000000"/>
    </style:style>
    <style:style style:name="ce209" style:family="table-cell" style:parent-style-name="Default" style:data-style-name="N104"/>
    <style:style style:name="ce85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8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7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8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0" style:family="table-cell" style:parent-style-name="Pivot_20_Table_20_Field">
      <style:table-cell-properties fo:border="0.99pt solid #000000"/>
    </style:style>
    <style:style style:name="ce91" style:family="table-cell" style:parent-style-name="Pivot_20_Table_20_Category" style:data-style-name="N0">
      <style:table-cell-properties fo:border="0.99pt solid #000000"/>
    </style:style>
    <style:style style:name="ce9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5" style:family="table-cell" style:parent-style-name="Pivot_20_Table_20_Value" style:data-style-name="N169">
      <style:table-cell-properties fo:border-bottom="0.99pt solid #000000" fo:border-left="0.99pt solid #000000" fo:border-right="none" fo:border-top="0.99pt solid #000000"/>
    </style:style>
    <style:style style:name="ce96" style:family="table-cell" style:parent-style-name="Pivot_20_Table_20_Result" style:data-style-name="N169">
      <style:table-cell-properties fo:border-bottom="2.01pt solid #000000" fo:border-left="0.99pt solid #000000" fo:border-right="none" fo:border-top="0.99pt solid #000000"/>
    </style:style>
    <style:style style:name="ce9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99" style:family="table-cell" style:parent-style-name="Pivot_20_Table_20_Value" style:data-style-name="N173">
      <style:table-cell-properties fo:border-bottom="0.99pt solid #000000" fo:border-left="none" fo:border-right="2.01pt solid #000000" fo:border-top="0.99pt solid #000000"/>
    </style:style>
    <style:style style:name="ce118" style:family="table-cell" style:parent-style-name="Default" style:data-style-name="N0">
      <style:table-cell-properties fo:background-color="#ffb66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20" style:family="table-cell" style:parent-style-name="Default" style:data-style-name="N0">
      <style:table-cell-properties fo:border-bottom="0.74pt solid #000000" fo:background-color="#ffb66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fo:background-color="transparent"/>
    </style:style>
    <style:style style:name="ce131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7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6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70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71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76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77" style:family="table-cell" style:parent-style-name="Default" style:data-style-name="N17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2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map style:condition="cell-content()=&quot;below A1&quot;" style:apply-style-name="ConditionalStyle_5f_1" style:base-cell-address="'bill of materials'.L74"/>
      <style:map style:condition="cell-content()=&quot;above A1&quot;" style:apply-style-name="ConditionalStyle_5f_2" style:base-cell-address="'bill of materials'.L74"/>
    </style:style>
    <style:style style:name="ce1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0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0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0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07" style:family="table-cell" style:parent-style-name="Pivot_20_Table_20_Field">
      <style:table-cell-properties fo:border="0.99pt solid #000000"/>
    </style:style>
    <style:style style:name="ce108" style:family="table-cell" style:parent-style-name="Pivot_20_Table_20_Category" style:data-style-name="N0">
      <style:table-cell-properties fo:border="0.99pt solid #000000"/>
    </style:style>
    <style:style style:name="ce10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2" style:family="table-cell" style:parent-style-name="Pivot_20_Table_20_Value" style:data-style-name="N169">
      <style:table-cell-properties fo:border-bottom="0.99pt solid #000000" fo:border-left="0.99pt solid #000000" fo:border-right="none" fo:border-top="0.99pt solid #000000"/>
    </style:style>
    <style:style style:name="ce113" style:family="table-cell" style:parent-style-name="Pivot_20_Table_20_Result" style:data-style-name="N169">
      <style:table-cell-properties fo:border-bottom="2.01pt solid #000000" fo:border-left="0.99pt solid #000000" fo:border-right="none" fo:border-top="0.99pt solid #000000"/>
    </style:style>
    <style:style style:name="ce11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1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16" style:family="table-cell" style:parent-style-name="Pivot_20_Table_20_Value" style:data-style-name="N173">
      <style:table-cell-properties fo:border-bottom="0.99pt solid #000000" fo:border-left="none" fo:border-right="2.01pt solid #000000" fo:border-top="0.99pt solid #000000"/>
    </style:style>
    <style:style style:name="ce117" style:family="table-cell" style:parent-style-name="Pivot_20_Table_20_Result" style:data-style-name="N173">
      <style:table-cell-properties fo:border-bottom="2.01pt solid #000000" fo:border-left="none" fo:border-right="2.01pt solid #000000" fo:border-top="0.99pt solid #000000"/>
    </style:style>
    <style:style style:name="ce122" style:family="table-cell" style:parent-style-name="Default" style:data-style-name="N104"/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super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l of materials" table:style-name="ta3" table:print-ranges="'bill of materials'.A1:'bill of materials'.I1048576">
        <office:forms form:automatic-focus="false" form:apply-design-mode="false"/>
        <table:table-column table:style-name="co4" table:default-cell-style-name="ce119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6" table:default-cell-style-name="ce12"/>
        <table:table-column table:style-name="co17" table:default-cell-style-name="ce119"/>
        <table:table-column table:style-name="co18" table:default-cell-style-name="ce119"/>
        <table:table-column table:style-name="co13" table:number-columns-repeated="16372" table:default-cell-style-name="Default"/>
        <table:table-row table:style-name="ro2">
          <table:table-cell table:style-name="ce118" office:value-type="float" office:value="1" calcext:value-type="float">
            <text:p>1</text:p>
          </table:table-cell>
          <table:table-cell table:style-name="ce124" office:value-type="string" calcext:value-type="string">
            <text:p><text:s/>COMET drone(s)</text:p>
          </table:table-cell>
          <table:table-cell table:number-columns-repeated="12"/>
          <table:table-cell table:style-name="ce190"/>
          <table:table-cell table:number-columns-repeated="16369"/>
        </table:table-row>
        <table:table-row table:style-name="ro2">
          <table:table-cell/>
          <table:table-cell table:style-name="ce124"/>
          <table:table-cell table:number-columns-repeated="16382"/>
        </table:table-row>
        <table:table-row table:style-name="ro2">
          <table:table-cell table:style-name="ce120" table:formula="of:=3*[.$A$1]" office:value-type="float" office:value="3" calcext:value-type="float">
            <text:p>3</text:p>
          </table:table-cell>
          <table:table-cell table:style-name="ce34" office:value-type="string" calcext:value-type="string" table:number-columns-spanned="12" table:number-rows-spanned="1">
            <text:p>Motor Blocks</text:p>
          </table:table-cell>
          <table:covered-table-cell table:number-columns-repeated="2" table:style-name="ce34"/>
          <table:covered-table-cell table:number-columns-repeated="5" table:style-name="ce154"/>
          <table:covered-table-cell table:style-name="ce34"/>
          <table:covered-table-cell table:number-columns-repeated="3" table:style-name="ce154"/>
          <table:table-cell/>
          <table:table-cell table:style-name="ce190"/>
          <table:table-cell table:number-columns-repeated="16369"/>
        </table:table-row>
        <table:table-row table:style-name="ro4">
          <table:table-cell/>
          <table:table-cell table:style-name="ce126" office:value-type="string" calcext:value-type="string">
            <text:p>Item No.</text:p>
          </table:table-cell>
          <table:table-cell table:style-name="ce126" office:value-type="string" calcext:value-type="string">
            <text:p>Manufacturer</text:p>
          </table:table-cell>
          <table:table-cell table:style-name="ce126" office:value-type="string" calcext:value-type="string">
            <text:p>Part Number</text:p>
          </table:table-cell>
          <table:table-cell table:style-name="ce155" office:value-type="string" calcext:value-type="string">
            <text:p>Part Name</text:p>
          </table:table-cell>
          <table:table-cell table:style-name="ce155" office:value-type="string" calcext:value-type="string">
            <text:p>Description</text:p>
          </table:table-cell>
          <table:table-cell table:style-name="ce155" office:value-type="string" calcext:value-type="string">
            <text:p>Source</text:p>
          </table:table-cell>
          <table:table-cell table:style-name="ce155" office:value-type="string" calcext:value-type="string">
            <text:p>Quantity</text:p>
          </table:table-cell>
          <table:table-cell table:style-name="ce155" office:value-type="string" calcext:value-type="string">
            <text:p>Unit of Measure</text:p>
          </table:table-cell>
          <table:table-cell table:style-name="ce126" office:value-type="string" calcext:value-type="string">
            <text:p>max. Weight/Unit</text:p>
          </table:table-cell>
          <table:table-cell table:style-name="ce155" office:value-type="string" calcext:value-type="string">
            <text:p>Weight</text:p>
          </table:table-cell>
          <table:table-cell table:style-name="ce155" office:value-type="string" calcext:value-type="string">
            <text:p>Price incl. VAT/Unit</text:p>
          </table:table-cell>
          <table:table-cell table:style-name="ce155" office:value-type="string" calcext:value-type="string">
            <text:p>Price</text:p>
          </table:table-cell>
          <table:table-cell table:style-name="ce182" office:value-type="string" calcext:value-type="string">
            <text:p><text:span text:style-name="T1">2</text:span><text:span text:style-name="T2">nd</text:span><text:span text:style-name="T3"> Source</text:span></text:p>
          </table:table-cell>
          <table:table-cell table:style-name="ce190"/>
          <table:table-cell table:number-columns-repeated="16369"/>
        </table:table-row>
        <table:table-row table:style-name="ro3">
          <table:table-cell/>
          <table:table-cell table:style-name="ce127" office:value-type="string" calcext:value-type="string">
            <text:p>MB-01</text:p>
          </table:table-cell>
          <table:table-cell table:style-name="ce131" office:value-type="string" calcext:value-type="string">
            <text:p>3D print</text:p>
          </table:table-cell>
          <table:table-cell table:style-name="ce150" office:value-type="string" calcext:value-type="string">
            <text:p>motor_mount.3mf</text:p>
          </table:table-cell>
          <table:table-cell table:style-name="ce156" office:value-type="string" calcext:value-type="string">
            <text:p>motor mount</text:p>
          </table:table-cell>
          <table:table-cell table:style-name="ce156" office:value-type="string" calcext:value-type="string">
            <text:p>PC CF (motor heat!)</text:p>
          </table:table-cell>
          <table:table-cell table:style-name="ce156" office:value-type="string" calcext:value-type="string">
            <text:p>CAD</text:p>
          </table:table-cell>
          <table:table-cell table:style-name="ce164" table:formula="of:=2*[.$A$3]" office:value-type="float" office:value="6" calcext:value-type="float">
            <text:p>6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4.4" calcext:value-type="string">
            <text:p>4.4 g</text:p>
          </table:table-cell>
          <table:table-cell table:style-name="ce170" table:formula="of:=[.J5]*[.H5]" office:value-type="float" office:value="26.4" calcext:value-type="float">
            <text:p>26.4 g</text:p>
          </table:table-cell>
          <table:table-cell table:style-name="ce176" table:formula="of:=[.N87]*[.J5]" office:value-type="currency" office:currency="EUR" office:value="0.362945" calcext:value-type="currency">
            <text:p>€ 0.36</text:p>
          </table:table-cell>
          <table:table-cell table:style-name="ce176" table:formula="of:=[.L5]*[.H5]" office:value-type="currency" office:currency="EUR" office:value="2.17767" calcext:value-type="currency">
            <text:p>€ 2.18</text:p>
          </table:table-cell>
          <table:table-cell table:style-name="ce177"/>
          <table:table-cell table:style-name="ce119" table:number-columns-repeated="2"/>
          <table:table-cell table:number-columns-repeated="16368"/>
        </table:table-row>
        <table:table-row table:style-name="ro3">
          <table:table-cell/>
          <table:table-cell table:style-name="ce127" office:value-type="string" calcext:value-type="string">
            <text:p>MB-02</text:p>
          </table:table-cell>
          <table:table-cell table:style-name="ce131" office:value-type="string" calcext:value-type="string">
            <text:p>GepRC</text:p>
          </table:table-cell>
          <table:table-cell table:style-name="ce150" office:value-type="string" calcext:value-type="string">
            <text:p>GP104587</text:p>
          </table:table-cell>
          <table:table-cell table:style-name="ce156" office:value-type="string" calcext:value-type="string">
            <text:p>BLDC motor</text:p>
          </table:table-cell>
          <table:table-cell table:style-name="ce156" office:value-type="string" calcext:value-type="string">
            <text:p>2004 1750KV, T-mount 1.5mm</text:p>
          </table:table-cell>
          <table:table-cell table:style-name="ce160" office:value-type="string" calcext:value-type="string">
            <text:p><text:a xlink:href="https://www.modell-hubschrauber.at/RC-FPV-Racer-Kameras-Videobrillen-und-co/FPV-Racer-Motoren-und-Motoren-Zubehoer/FPV-Racer-Motoren/GepRC-Motor-2004-mit-1750KV::46252.html" xlink:type="simple">https://www.modell-hubschrauber.at/RC-FPV-Racer-Kameras-Videobrillen-und-co/FPV-Racer-Motoren-und-Motoren-Zubehoer/FPV-Racer-Motoren/GepRC-Motor-2004-mit-1750KV::46252.html</text:a></text:p>
          </table:table-cell>
          <table:table-cell table:style-name="ce164" table:formula="of:=2*[.$A$3]" office:value-type="float" office:value="6" calcext:value-type="float">
            <text:p>6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6.8" calcext:value-type="string">
            <text:p>16.8 g</text:p>
          </table:table-cell>
          <table:table-cell table:style-name="ce170" table:formula="of:=[.J6]*[.H6]" office:value-type="float" office:value="100.8" calcext:value-type="float">
            <text:p>100.8 g</text:p>
          </table:table-cell>
          <table:table-cell table:style-name="ce176" office:value-type="currency" office:currency="EUR" office:value="21.99" calcext:value-type="currency">
            <text:p>€ 21.99</text:p>
          </table:table-cell>
          <table:table-cell table:style-name="ce176" table:formula="of:=[.L6]*[.H6]" office:value-type="currency" office:currency="EUR" office:value="131.94" calcext:value-type="currency">
            <text:p>€ 131.94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MB-03</text:p>
          </table:table-cell>
          <table:table-cell table:style-name="ce131"/>
          <table:table-cell table:style-name="ce150"/>
          <table:table-cell table:style-name="ce156" office:value-type="string" calcext:value-type="string">
            <text:p>M2 x 5mm button head screw</text:p>
          </table:table-cell>
          <table:table-cell table:style-name="ce156" office:value-type="string" calcext:value-type="string">
            <text:p>could be M2 x 6mm or M2 x 7mm too, come with BLDC motors (MB-02)</text:p>
          </table:table-cell>
          <table:table-cell table:style-name="ce156"/>
          <table:table-cell table:style-name="ce164" table:formula="of:=2*4*[.$A$3]" office:value-type="float" office:value="24" calcext:value-type="float">
            <text:p>24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25" calcext:value-type="string">
            <text:p>0.25 g</text:p>
          </table:table-cell>
          <table:table-cell table:style-name="ce170" table:formula="of:=[.J7]*[.H7]" office:value-type="float" office:value="6" calcext:value-type="float">
            <text:p>6 g</text:p>
          </table:table-cell>
          <table:table-cell table:style-name="ce176" table:number-columns-repeated="2"/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MB-04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14425" calcext:value-type="float">
            <text:p>14425</text:p>
          </table:table-cell>
          <table:table-cell table:style-name="ce156" office:value-type="string" calcext:value-type="string">
            <text:p>M2 washer</text:p>
          </table:table-cell>
          <table:table-cell table:style-name="ce156" office:value-type="string" calcext:value-type="string">
            <text:p>DIN 125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Unterlegscheiben/Unterlegscheiben-galvanisiert-M2-10Stueck::22310.html" xlink:type="simple">https://www.modell-hubschrauber.at/Schrauben-Unterlegscheiben-Muttern-Bauzubehoer/Unterlegscheiben/Unterlegscheiben-galvanisiert-M2-10Stueck::22310.html</text:a></text:p>
          </table:table-cell>
          <table:table-cell table:style-name="ce164" table:formula="of:=2*4*[.$A$3]" office:value-type="float" office:value="24" calcext:value-type="float">
            <text:p>24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04" calcext:value-type="string">
            <text:p>0.04 g</text:p>
          </table:table-cell>
          <table:table-cell table:style-name="ce170" table:formula="of:=[.J8]*[.H8]" office:value-type="float" office:value="0.96" calcext:value-type="float">
            <text:p>1 g</text:p>
          </table:table-cell>
          <table:table-cell table:style-name="ce176" table:formula="of:=1.49/10" office:value-type="currency" office:currency="EUR" office:value="0.149" calcext:value-type="currency">
            <text:p>€ 0.15</text:p>
          </table:table-cell>
          <table:table-cell table:style-name="ce176" table:formula="of:=[.L8]*[.H8]" office:value-type="currency" office:currency="EUR" office:value="3.576" calcext:value-type="currency">
            <text:p>€ 3.58</text:p>
          </table:table-cell>
          <table:table-cell table:style-name="ce183" office:value-type="string" calcext:value-type="string">
            <text:p><text:a xlink:href="https://at.rs-online.com/web/p/unterlegscheiben/0527347" xlink:type="simple">https://at.rs-online.com/web/p/unterlegscheiben/0527347</text:a></text:p>
          </table:table-cell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MB-05</text:p>
          </table:table-cell>
          <table:table-cell table:style-name="ce131" office:value-type="string" calcext:value-type="string">
            <text:p>miscellaneous</text:p>
          </table:table-cell>
          <table:table-cell table:style-name="ce152" office:value-type="float" office:value="14194" calcext:value-type="float">
            <text:p>14194</text:p>
          </table:table-cell>
          <table:table-cell table:style-name="ce157" office:value-type="string" calcext:value-type="string">
            <text:p>MR30 male connector</text:p>
          </table:table-cell>
          <table:table-cell table:style-name="ce156" office:value-type="string" calcext:value-type="string">
            <text:p>Male MR30 connector, for BLDC side</text:p>
          </table:table-cell>
          <table:table-cell table:style-name="ce160" office:value-type="string" calcext:value-type="string">
            <text:p><text:a xlink:href="https://www.modell-hubschrauber.at/Adapter-Kabel-Stecker/Buchsen-und-Stecker/MR30-3-poliger-Motor/Regler-Stecker::22526.html" xlink:type="simple">https://www.modell-hubschrauber.at/Adapter-Kabel-Stecker/Buchsen-und-Stecker/MR30-3-poliger-Motor/Regler-Stecker::22526.html</text:a></text:p>
          </table:table-cell>
          <table:table-cell table:style-name="ce164" table:formula="of:=2*[.$A$3]" office:value-type="float" office:value="6" calcext:value-type="float">
            <text:p>6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.4" calcext:value-type="string">
            <text:p>1.4 g</text:p>
          </table:table-cell>
          <table:table-cell table:style-name="ce170" table:formula="of:=[.J9]*[.H9]" office:value-type="float" office:value="8.4" calcext:value-type="float">
            <text:p>8.4 g</text:p>
          </table:table-cell>
          <table:table-cell table:style-name="ce176" table:formula="of:=0.99" office:value-type="currency" office:currency="EUR" office:value="0.99" calcext:value-type="currency">
            <text:p>€ 0.99</text:p>
          </table:table-cell>
          <table:table-cell table:style-name="ce176" table:formula="of:=[.L9]*[.H9]" office:value-type="currency" office:currency="EUR" office:value="5.94" calcext:value-type="currency">
            <text:p>€ 5.94</text:p>
          </table:table-cell>
          <table:table-cell table:style-name="ce183" office:value-type="string" calcext:value-type="string">
            <text:p><text:a xlink:href="https://at.rs-online.com/web/p/steckergehause-und-stecker/3922262" xlink:type="simple">https://at.rs-online.com/web/p/steckergehause-und-stecker/3922262</text:a></text:p>
          </table:table-cell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MB-06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20247" calcext:value-type="float">
            <text:p>20247</text:p>
          </table:table-cell>
          <table:table-cell table:style-name="ce156" office:value-type="string" calcext:value-type="string">
            <text:p>M3 x 25mm socket head screw</text:p>
          </table:table-cell>
          <table:table-cell table:style-name="ce156" office:value-type="string" calcext:value-type="string">
            <text:p>DIN 912, full thread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Inbusschrauben/Inbusschrauben-M3/Inbusschrauben-M3x25-10Stueck::19526.html" xlink:type="simple">https://www.modell-hubschrauber.at/Schrauben-Unterlegscheiben-Muttern-Bauzubehoer/Inbusschrauben/Inbusschrauben-M3/Inbusschrauben-M3x25-10Stueck::19526.html</text:a></text:p>
          </table:table-cell>
          <table:table-cell table:style-name="ce164" table:formula="of:=3*[.$A$3]" office:value-type="float" office:value="9" calcext:value-type="float">
            <text:p>9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.7" calcext:value-type="string">
            <text:p>1.7 g</text:p>
          </table:table-cell>
          <table:table-cell table:style-name="ce170" table:formula="of:=[.J10]*[.H10]" office:value-type="float" office:value="15.3" calcext:value-type="float">
            <text:p>15.3 g</text:p>
          </table:table-cell>
          <table:table-cell table:style-name="ce176" table:formula="of:=2.99/10" office:value-type="currency" office:currency="EUR" office:value="0.299" calcext:value-type="currency">
            <text:p>€ 0.30</text:p>
          </table:table-cell>
          <table:table-cell table:style-name="ce176" table:formula="of:=[.L10]*[.H10]" office:value-type="currency" office:currency="EUR" office:value="2.691" calcext:value-type="currency">
            <text:p>€ 2.69</text:p>
          </table:table-cell>
          <table:table-cell table:style-name="ce183" office:value-type="string" calcext:value-type="string">
            <text:p><text:a xlink:href="https://at.rs-online.com/web/p/innensechskantschrauben/0293325" xlink:type="simple">https://at.rs-online.com/web/p/innensechskantschrauben/0293325</text:a></text:p>
          </table:table-cell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MB-07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14423" calcext:value-type="float">
            <text:p>14423</text:p>
          </table:table-cell>
          <table:table-cell table:style-name="ce156" office:value-type="string" calcext:value-type="string">
            <text:p>M3 washer</text:p>
          </table:table-cell>
          <table:table-cell table:style-name="ce156" office:value-type="string" calcext:value-type="string">
            <text:p>DIN 125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Unterlegscheiben/Unterlegscheiben-galvanisiert-M3-10Stueck::22312.html" xlink:type="simple">https://www.modell-hubschrauber.at/Schrauben-Unterlegscheiben-Muttern-Bauzubehoer/Unterlegscheiben/Unterlegscheiben-galvanisiert-M3-10Stueck::22312.html</text:a></text:p>
          </table:table-cell>
          <table:table-cell table:style-name="ce164" table:formula="of:=6*[.$A$3]" office:value-type="float" office:value="18" calcext:value-type="float">
            <text:p>18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12" calcext:value-type="string">
            <text:p>0.12 g</text:p>
          </table:table-cell>
          <table:table-cell table:style-name="ce170" table:formula="of:=[.J11]*[.H11]" office:value-type="float" office:value="2.16" calcext:value-type="float">
            <text:p>2.2 g</text:p>
          </table:table-cell>
          <table:table-cell table:style-name="ce176" table:formula="of:=1.49/10" office:value-type="currency" office:currency="EUR" office:value="0.149" calcext:value-type="currency">
            <text:p>€ 0.15</text:p>
          </table:table-cell>
          <table:table-cell table:style-name="ce176" table:formula="of:=[.L11]*[.H11]" office:value-type="currency" office:currency="EUR" office:value="2.682" calcext:value-type="currency">
            <text:p>€ 2.68</text:p>
          </table:table-cell>
          <table:table-cell table:style-name="ce183" office:value-type="string" calcext:value-type="string">
            <text:p><text:a xlink:href="https://at.rs-online.com/web/p/unterlegscheiben/0527369" xlink:type="simple">https://at.rs-online.com/web/p/unterlegscheiben/0527369</text:a></text:p>
          </table:table-cell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MB-08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20222" calcext:value-type="float">
            <text:p>20222</text:p>
          </table:table-cell>
          <table:table-cell table:style-name="ce156" office:value-type="string" calcext:value-type="string">
            <text:p>M3 self-locking nut</text:p>
          </table:table-cell>
          <table:table-cell table:style-name="ce156" office:value-type="string" calcext:value-type="string">
            <text:p>DIN 985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Muttern-Stoppmuttern/Stoppmuttern-M3-10Stueck::19548.html" xlink:type="simple">https://www.modell-hubschrauber.at/Schrauben-Unterlegscheiben-Muttern-Bauzubehoer/Muttern-Stoppmuttern/Stoppmuttern-M3-10Stueck::19548.html</text:a></text:p>
          </table:table-cell>
          <table:table-cell table:style-name="ce164" table:formula="of:=3*[.$A$3]" office:value-type="float" office:value="9" calcext:value-type="float">
            <text:p>9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52" calcext:value-type="string">
            <text:p>0.52 g</text:p>
          </table:table-cell>
          <table:table-cell table:style-name="ce170" table:formula="of:=[.J12]*[.H12]" office:value-type="float" office:value="4.68" calcext:value-type="float">
            <text:p>4.7 g</text:p>
          </table:table-cell>
          <table:table-cell table:style-name="ce176" table:formula="of:=2.99/10" office:value-type="currency" office:currency="EUR" office:value="0.299" calcext:value-type="currency">
            <text:p>€ 0.30</text:p>
          </table:table-cell>
          <table:table-cell table:style-name="ce176" table:formula="of:=[.L12]*[.H12]" office:value-type="currency" office:currency="EUR" office:value="2.691" calcext:value-type="currency">
            <text:p>€ 2.69</text:p>
          </table:table-cell>
          <table:table-cell table:style-name="ce183" office:value-type="string" calcext:value-type="string">
            <text:p><text:a xlink:href="https://at.rs-online.com/web/p/sechskantmuttern/0767804" xlink:type="simple">https://at.rs-online.com/web/p/sechskantmuttern/0767804</text:a></text:p>
          </table:table-cell>
          <table:table-cell table:number-columns-repeated="16370"/>
        </table:table-row>
        <table:table-row table:style-name="ro3">
          <table:table-cell table:style-name="ce121"/>
          <table:table-cell table:style-name="ce127" office:value-type="string" calcext:value-type="string">
            <text:p>MB-09</text:p>
          </table:table-cell>
          <table:table-cell table:style-name="ce131" office:value-type="string" calcext:value-type="string">
            <text:p>Gemfan</text:p>
          </table:table-cell>
          <table:table-cell table:style-name="ce150" office:value-type="string" calcext:value-type="string">
            <text:p>GEM-SL5125</text:p>
          </table:table-cell>
          <table:table-cell table:style-name="ce156" office:value-type="string" calcext:value-type="string">
            <text:p>propeller</text:p>
          </table:table-cell>
          <table:table-cell table:style-name="ce156" office:value-type="string" calcext:value-type="string">
            <text:p>Grey, 3 blade, 5.1 inch, 2.5 inch pitch, T-mount 1.5mm, matched to motor</text:p>
          </table:table-cell>
          <table:table-cell table:style-name="ce160" office:value-type="string" calcext:value-type="string">
            <text:p><text:a xlink:href="https://www.rotorama.de/product/gemfan-sl-5125-3-t" xlink:type="simple">https://www.rotorama.de/product/gemfan-sl-5125-3-t</text:a></text:p>
          </table:table-cell>
          <table:table-cell table:style-name="ce164" table:formula="of:=2*[.$A$3]" office:value-type="float" office:value="6" calcext:value-type="float">
            <text:p>6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3" calcext:value-type="string">
            <text:p>3 g</text:p>
          </table:table-cell>
          <table:table-cell table:style-name="ce170" table:formula="of:=[.J13]*[.H13]" office:value-type="float" office:value="18" calcext:value-type="float">
            <text:p>18 g</text:p>
          </table:table-cell>
          <table:table-cell table:style-name="ce176" table:formula="of:=2.99/4" office:value-type="currency" office:currency="EUR" office:value="0.7475" calcext:value-type="currency">
            <text:p>€ 0.75</text:p>
          </table:table-cell>
          <table:table-cell table:style-name="ce176" table:formula="of:=[.L13]*[.H13]" office:value-type="currency" office:currency="EUR" office:value="4.485" calcext:value-type="currency">
            <text:p>€ 4.49</text:p>
          </table:table-cell>
          <table:table-cell table:style-name="ce177"/>
          <table:table-cell table:style-name="ce191"/>
          <table:table-cell table:number-columns-repeated="16369"/>
        </table:table-row>
        <table:table-row table:style-name="ro3">
          <table:table-cell/>
          <table:table-cell table:style-name="ce127" office:value-type="string" calcext:value-type="string">
            <text:p>MB-10</text:p>
          </table:table-cell>
          <table:table-cell table:style-name="ce131" office:value-type="string" calcext:value-type="string">
            <text:p>miscellaneous</text:p>
          </table:table-cell>
          <table:table-cell table:style-name="ce152" office:value-type="string" calcext:value-type="string">
            <text:p>n.d.</text:p>
          </table:table-cell>
          <table:table-cell table:style-name="ce158" office:value-type="string" calcext:value-type="string">
            <text:p>M2 x 8mm socket head screw</text:p>
          </table:table-cell>
          <table:table-cell table:style-name="ce158" office:value-type="string" calcext:value-type="string">
            <text:p>Propeller screws, DIN 912, full thread, pack of 10 pieces</text:p>
          </table:table-cell>
          <table:table-cell table:style-name="ce161" office:value-type="string" calcext:value-type="string">
            <text:p><text:a xlink:href="https://www.rotorama.de/product/sroub-s-valcovou-hlavou-m2-10ks" xlink:type="simple">https://www.rotorama.de/product/sroub-s-valcovou-hlavou-m2-10ks</text:a></text:p>
          </table:table-cell>
          <table:table-cell table:style-name="ce164" table:formula="of:=2*2*[.$A$3]" office:value-type="float" office:value="12" calcext:value-type="float">
            <text:p>12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25" calcext:value-type="string">
            <text:p>0.25 g</text:p>
          </table:table-cell>
          <table:table-cell table:style-name="ce170" table:formula="of:=[.J14]*[.H14]" office:value-type="float" office:value="3" calcext:value-type="float">
            <text:p>3 g</text:p>
          </table:table-cell>
          <table:table-cell table:style-name="ce176" table:formula="of:=1.19/10" office:value-type="currency" office:currency="EUR" office:value="0.119" calcext:value-type="currency">
            <text:p>€ 0.12</text:p>
          </table:table-cell>
          <table:table-cell table:style-name="ce176" table:formula="of:=[.L14]*[.H14]" office:value-type="currency" office:currency="EUR" office:value="1.428" calcext:value-type="currency">
            <text:p>€ 1.43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8"/>
          <table:table-cell table:style-name="ce132"/>
          <table:table-cell table:number-columns-repeated="6"/>
          <table:table-cell table:style-name="ce169"/>
          <table:table-cell table:style-name="ce171" table:formula="of:=ROUNDUP(SUM([.K5:.K14]);0)" office:value-type="float" office:value="186" calcext:value-type="float">
            <text:p>186 g</text:p>
          </table:table-cell>
          <table:table-cell table:style-name="ce177"/>
          <table:table-cell table:style-name="ce177" table:formula="of:=ROUNDUP(SUM([.M5:.M14]);0)" office:value-type="currency" office:currency="EUR" office:value="158" calcext:value-type="currency">
            <text:p>€ 158.00</text:p>
          </table:table-cell>
          <table:table-cell table:style-name="ce177"/>
          <table:table-cell table:number-columns-repeated="16370"/>
        </table:table-row>
        <table:table-row table:style-name="ro3">
          <table:table-cell table:style-name="ce120" table:formula="of:=[.$A$1]" office:value-type="float" office:value="1" calcext:value-type="float">
            <text:p>1</text:p>
          </table:table-cell>
          <table:table-cell table:style-name="ce34" office:value-type="string" calcext:value-type="string" table:number-columns-spanned="12" table:number-rows-spanned="1">
            <text:p>ESC Stack (up to 8 BLDC motors)</text:p>
          </table:table-cell>
          <table:covered-table-cell table:number-columns-repeated="2" table:style-name="ce34"/>
          <table:covered-table-cell table:number-columns-repeated="5" table:style-name="ce154"/>
          <table:covered-table-cell table:style-name="ce34"/>
          <table:covered-table-cell table:number-columns-repeated="3" table:style-name="ce154"/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Item No.</text:p>
          </table:table-cell>
          <table:table-cell table:style-name="ce126" office:value-type="string" calcext:value-type="string">
            <text:p>Manufacturer</text:p>
          </table:table-cell>
          <table:table-cell table:style-name="ce126" office:value-type="string" calcext:value-type="string">
            <text:p>Part Number</text:p>
          </table:table-cell>
          <table:table-cell table:style-name="ce155" office:value-type="string" calcext:value-type="string">
            <text:p>Part Name</text:p>
          </table:table-cell>
          <table:table-cell table:style-name="ce155" office:value-type="string" calcext:value-type="string">
            <text:p>Description</text:p>
          </table:table-cell>
          <table:table-cell table:style-name="ce155" office:value-type="string" calcext:value-type="string">
            <text:p>Source</text:p>
          </table:table-cell>
          <table:table-cell table:style-name="ce155" office:value-type="string" calcext:value-type="string">
            <text:p>Quantity</text:p>
          </table:table-cell>
          <table:table-cell table:style-name="ce155" office:value-type="string" calcext:value-type="string">
            <text:p>Unit of Measure</text:p>
          </table:table-cell>
          <table:table-cell table:style-name="ce126" office:value-type="string" calcext:value-type="string">
            <text:p>max. Weight/Unit</text:p>
          </table:table-cell>
          <table:table-cell table:style-name="ce155" office:value-type="string" calcext:value-type="string">
            <text:p>Weight</text:p>
          </table:table-cell>
          <table:table-cell table:style-name="ce155" office:value-type="string" calcext:value-type="string">
            <text:p>Price incl. VAT/Unit</text:p>
          </table:table-cell>
          <table:table-cell table:style-name="ce155" office:value-type="string" calcext:value-type="string">
            <text:p>Price</text:p>
          </table:table-cell>
          <table:table-cell table:style-name="ce177"/>
          <table:table-cell table:style-name="ce119" table:number-columns-repeated="16370"/>
        </table:table-row>
        <table:table-row table:style-name="ro3">
          <table:table-cell/>
          <table:table-cell table:style-name="ce126" office:value-type="string" calcext:value-type="string">
            <text:p>ES-01</text:p>
          </table:table-cell>
          <table:table-cell table:style-name="ce17" office:value-type="string" calcext:value-type="string">
            <text:p>3D print</text:p>
          </table:table-cell>
          <table:table-cell table:style-name="ce21" office:value-type="string" calcext:value-type="string">
            <text:p>capacitor_holder.3mf</text:p>
          </table:table-cell>
          <table:table-cell table:style-name="ce27" office:value-type="string" calcext:value-type="string">
            <text:p>capacitor holder</text:p>
          </table:table-cell>
          <table:table-cell table:style-name="ce27" office:value-type="string" calcext:value-type="string">
            <text:p>PC CF (for rigidity)</text:p>
          </table:table-cell>
          <table:table-cell table:style-name="ce158" office:value-type="string" calcext:value-type="string">
            <text:p>CAD</text:p>
          </table:table-cell>
          <table:table-cell table:style-name="ce32" table:formula="of:=[.$A$1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.6" calcext:value-type="string">
            <text:p>1.6 g</text:p>
          </table:table-cell>
          <table:table-cell table:style-name="ce170" office:value-type="float" office:value="1.6" calcext:value-type="float">
            <text:p>1.6 g</text:p>
          </table:table-cell>
          <table:table-cell table:style-name="ce176" table:formula="of:=[.N87]*[.J18]" office:value-type="currency" office:currency="EUR" office:value="0.13198" calcext:value-type="currency">
            <text:p>€ 0.13</text:p>
          </table:table-cell>
          <table:table-cell table:style-name="ce176" table:formula="of:=[.L18]*[.H18]" office:value-type="currency" office:currency="EUR" office:value="0.13198" calcext:value-type="currency">
            <text:p>€ 0.13</text:p>
          </table:table-cell>
          <table:table-cell table:style-name="ce177"/>
          <table:table-cell table:style-name="ce119" table:number-columns-repeated="2"/>
          <table:table-cell table:number-columns-repeated="16368"/>
        </table:table-row>
        <table:table-row table:style-name="ro3">
          <table:table-cell/>
          <table:table-cell table:style-name="ce126" office:value-type="string" calcext:value-type="string">
            <text:p>ES-02</text:p>
          </table:table-cell>
          <table:table-cell table:style-name="ce17" office:value-type="string" calcext:value-type="string">
            <text:p>miscellaneous</text:p>
          </table:table-cell>
          <table:table-cell table:style-name="ce17" office:value-type="string" calcext:value-type="string">
            <text:p>e.g., Skystars KO50A BLS</text:p>
          </table:table-cell>
          <table:table-cell table:style-name="ce157" office:value-type="string" calcext:value-type="string">
            <text:p>ESC</text:p>
          </table:table-cell>
          <table:table-cell table:style-name="ce157" office:value-type="string" calcext:value-type="string">
            <text:p>30x30mm hole spacing, min. 50A 4-in-1 ESC</text:p>
          </table:table-cell>
          <table:table-cell table:style-name="ce161" office:value-type="string" calcext:value-type="string">
            <text:p><text:a xlink:href="https://www.rotorama.de/product/skystars-ko50a-bls" xlink:type="simple">https://www.rotorama.de/product/skystars-ko50a-bls</text:a></text:p>
          </table:table-cell>
          <table:table-cell table:style-name="ce32" table:formula="of:=[.$A$16]*2" office:value-type="float" office:value="2" calcext:value-type="float">
            <text:p>2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4.5" calcext:value-type="string">
            <text:p>14.5 g</text:p>
          </table:table-cell>
          <table:table-cell table:style-name="ce170" table:formula="of:=[.J19]*[.H19]" office:value-type="float" office:value="29" calcext:value-type="float">
            <text:p>29 g</text:p>
          </table:table-cell>
          <table:table-cell table:style-name="ce176" office:value-type="currency" office:currency="EUR" office:value="44.39" calcext:value-type="currency">
            <text:p>€ 44.39</text:p>
          </table:table-cell>
          <table:table-cell table:style-name="ce176" table:formula="of:=[.L19]*[.H19]" office:value-type="currency" office:currency="EUR" office:value="88.78" calcext:value-type="currency">
            <text:p>€ 88.78</text:p>
          </table:table-cell>
          <table:table-cell table:style-name="ce183" office:value-type="string" calcext:value-type="string">
            <text:p><text:a xlink:href="https://www.rotorama.de/product/speedy-bee-60a-bls" xlink:type="simple">https://www.rotorama.de/product/speedy-bee-60a-bls</text:a></text:p>
          </table:table-cell>
          <table:table-cell table:style-name="ce51"/>
          <table:table-cell table:number-columns-repeated="16369"/>
        </table:table-row>
        <table:table-row table:style-name="ro3">
          <table:table-cell/>
          <table:table-cell table:style-name="ce126" office:value-type="string" calcext:value-type="string">
            <text:p>ES-03</text:p>
          </table:table-cell>
          <table:table-cell table:style-name="ce17" table:number-columns-repeated="2"/>
          <table:table-cell table:style-name="ce157" office:value-type="string" calcext:value-type="string">
            <text:p>capacitor</text:p>
          </table:table-cell>
          <table:table-cell table:style-name="ce157" office:value-type="string" calcext:value-type="string">
            <text:p>take one form the ESCs (ES-02)</text:p>
          </table:table-cell>
          <table:table-cell table:style-name="ce161"/>
          <table:table-cell table:style-name="ce32" table:formula="of:=[.$A$1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2.9" calcext:value-type="string">
            <text:p>2.9 g</text:p>
          </table:table-cell>
          <table:table-cell table:style-name="ce170" table:formula="of:=[.J20]*[.H20]" office:value-type="float" office:value="2.9" calcext:value-type="float">
            <text:p>2.9 g</text:p>
          </table:table-cell>
          <table:table-cell table:style-name="ce176" table:number-columns-repeated="2"/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ES-04</text:p>
          </table:table-cell>
          <table:table-cell table:style-name="ce17" table:number-columns-repeated="2"/>
          <table:table-cell table:style-name="ce157" office:value-type="string" calcext:value-type="string">
            <text:p>XT60 cable</text:p>
          </table:table-cell>
          <table:table-cell table:style-name="ce157" office:value-type="string" calcext:value-type="string">
            <text:p>take one form the ESCs (ES-02)</text:p>
          </table:table-cell>
          <table:table-cell table:style-name="ce161"/>
          <table:table-cell table:style-name="ce32" table:formula="of:=[.$A$1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5.2" calcext:value-type="string">
            <text:p>15.2 g</text:p>
          </table:table-cell>
          <table:table-cell table:style-name="ce170" table:formula="of:=[.J21]*[.H21]" office:value-type="float" office:value="15.2" calcext:value-type="float">
            <text:p>15.2 g</text:p>
          </table:table-cell>
          <table:table-cell table:style-name="ce176" table:number-columns-repeated="2"/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ES-05</text:p>
          </table:table-cell>
          <table:table-cell table:style-name="ce17" table:number-columns-repeated="2"/>
          <table:table-cell table:style-name="ce157" office:value-type="string" calcext:value-type="string">
            <text:p>ESC connector cable</text:p>
          </table:table-cell>
          <table:table-cell table:style-name="ce157" office:value-type="string" calcext:value-type="string">
            <text:p>take two form the ESCs (ES-02), modified</text:p>
          </table:table-cell>
          <table:table-cell table:style-name="ce161"/>
          <table:table-cell table:style-name="ce32" table:formula="of:=[.$A$16]*2" office:value-type="float" office:value="2" calcext:value-type="float">
            <text:p>2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6" calcext:value-type="string">
            <text:p>0.6 g</text:p>
          </table:table-cell>
          <table:table-cell table:style-name="ce170" table:formula="of:=[.J22]*[.H22]" office:value-type="float" office:value="1.2" calcext:value-type="float">
            <text:p>1.2 g</text:p>
          </table:table-cell>
          <table:table-cell table:style-name="ce176" table:number-columns-repeated="2"/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ES-06</text:p>
          </table:table-cell>
          <table:table-cell table:style-name="ce131" office:value-type="string" calcext:value-type="string">
            <text:p>miscellaneous</text:p>
          </table:table-cell>
          <table:table-cell table:style-name="ce152" office:value-type="float" office:value="14193" calcext:value-type="float">
            <text:p>14193</text:p>
          </table:table-cell>
          <table:table-cell table:style-name="ce157" office:value-type="string" calcext:value-type="string">
            <text:p>MR30 female connector</text:p>
          </table:table-cell>
          <table:table-cell table:style-name="ce156" office:value-type="string" calcext:value-type="string">
            <text:p>Female MR30 connector, for ESC side</text:p>
          </table:table-cell>
          <table:table-cell table:style-name="ce160" office:value-type="string" calcext:value-type="string">
            <text:p><text:a xlink:href="https://www.modell-hubschrauber.at/Adapter-Kabel-Stecker/Buchsen-und-Stecker/MR30-3-poliger-Motor/Regler-Buchse::22527.html" xlink:type="simple">https://www.modell-hubschrauber.at/Adapter-Kabel-Stecker/Buchsen-und-Stecker/MR30-3-poliger-Motor/Regler-Buchse::22527.html</text:a></text:p>
          </table:table-cell>
          <table:table-cell table:style-name="ce164" table:formula="of:=[.$A$16]*6" office:value-type="float" office:value="6" calcext:value-type="float">
            <text:p>6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.1" calcext:value-type="string">
            <text:p>1.1 g</text:p>
          </table:table-cell>
          <table:table-cell table:style-name="ce170" table:formula="of:=[.J23]*[.H23]" office:value-type="float" office:value="6.6" calcext:value-type="float">
            <text:p>6.6 g</text:p>
          </table:table-cell>
          <table:table-cell table:style-name="ce176" office:value-type="currency" office:currency="EUR" office:value="0.99" calcext:value-type="currency">
            <text:p>€ 0.99</text:p>
          </table:table-cell>
          <table:table-cell table:style-name="ce176" table:formula="of:=[.L23]*[.H23]" office:value-type="currency" office:currency="EUR" office:value="5.94" calcext:value-type="currency">
            <text:p>€ 5.94</text:p>
          </table:table-cell>
          <table:table-cell table:style-name="ce183" office:value-type="string" calcext:value-type="string">
            <text:p><text:a xlink:href="https://at.rs-online.com/web/p/crimpkontakte/1613367" xlink:type="simple">https://at.rs-online.com/web/p/crimpkontakte/1613367</text:a></text:p>
          </table:table-cell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ES-07</text:p>
          </table:table-cell>
          <table:table-cell table:style-name="ce131" office:value-type="string" calcext:value-type="string">
            <text:p>miscellaneous</text:p>
          </table:table-cell>
          <table:table-cell table:style-name="ce152" office:value-type="float" office:value="20992" calcext:value-type="float">
            <text:p>20992</text:p>
          </table:table-cell>
          <table:table-cell table:style-name="ce156" office:value-type="string" calcext:value-type="string">
            <text:p>Silicone cable</text:p>
          </table:table-cell>
          <table:table-cell table:style-name="ce156" office:value-type="string" calcext:value-type="string">
            <text:p>1mm diameter silicone cable, for ESC-motor connection</text:p>
          </table:table-cell>
          <table:table-cell table:style-name="ce160" office:value-type="string" calcext:value-type="string">
            <text:p><text:a xlink:href="https://www.modell-hubschrauber.at/Adapter-Kabel-Stecker/Silikonkabel/Silikonkabel-kupfer-1-00mm-schwarz-1Meter::12265.html" xlink:type="simple">https://www.modell-hubschrauber.at/Adapter-Kabel-Stecker/Silikonkabel/Silikonkabel-kupfer-1-00mm-schwarz-1Meter::12265.html</text:a></text:p>
          </table:table-cell>
          <table:table-cell table:style-name="ce164" table:formula="of:=[.$A$16]*2.25" office:value-type="float" office:value="2.25" calcext:value-type="float">
            <text:p>2.25</text:p>
          </table:table-cell>
          <table:table-cell table:style-name="ce156" office:value-type="string" calcext:value-type="string">
            <text:p>meter(s)</text:p>
          </table:table-cell>
          <table:table-cell table:style-name="ce168" office:value-type="string" office:string-value="12" calcext:value-type="string">
            <text:p>12 g</text:p>
          </table:table-cell>
          <table:table-cell table:style-name="ce170" table:formula="of:=[.J24]*[.H24]" office:value-type="float" office:value="27" calcext:value-type="float">
            <text:p>27 g</text:p>
          </table:table-cell>
          <table:table-cell table:style-name="ce176" table:formula="of:=1.69" office:value-type="currency" office:currency="EUR" office:value="1.69" calcext:value-type="currency">
            <text:p>€ 1.69</text:p>
          </table:table-cell>
          <table:table-cell table:style-name="ce176" table:formula="of:=[.L24]*[.H24]" office:value-type="currency" office:currency="EUR" office:value="3.8025" calcext:value-type="currency">
            <text:p>€ 3.80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ES-08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20222" calcext:value-type="float">
            <text:p>20222</text:p>
          </table:table-cell>
          <table:table-cell table:style-name="ce156" office:value-type="string" calcext:value-type="string">
            <text:p>M3 self-locking nut</text:p>
          </table:table-cell>
          <table:table-cell table:style-name="ce156" office:value-type="string" calcext:value-type="string">
            <text:p>DIN 985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Muttern-Stoppmuttern/Stoppmuttern-M3-10Stueck::19548.html" xlink:type="simple">https://www.modell-hubschrauber.at/Schrauben-Unterlegscheiben-Muttern-Bauzubehoer/Muttern-Stoppmuttern/Stoppmuttern-M3-10Stueck::19548.html</text:a></text:p>
          </table:table-cell>
          <table:table-cell table:style-name="ce164" table:formula="of:=4*[.$A$16]" office:value-type="float" office:value="4" calcext:value-type="float">
            <text:p>4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52" calcext:value-type="string">
            <text:p>0.52 g</text:p>
          </table:table-cell>
          <table:table-cell table:style-name="ce170" table:formula="of:=[.J25]*[.H25]" office:value-type="float" office:value="2.08" calcext:value-type="float">
            <text:p>2.1 g</text:p>
          </table:table-cell>
          <table:table-cell table:style-name="ce176" table:formula="of:=2.99/10" office:value-type="currency" office:currency="EUR" office:value="0.299" calcext:value-type="currency">
            <text:p>€ 0.30</text:p>
          </table:table-cell>
          <table:table-cell table:style-name="ce176" table:formula="of:=[.L25]*[.H25]" office:value-type="currency" office:currency="EUR" office:value="1.196" calcext:value-type="currency">
            <text:p>€ 1.20</text:p>
          </table:table-cell>
          <table:table-cell table:style-name="ce183" office:value-type="string" calcext:value-type="string">
            <text:p><text:a xlink:href="https://at.rs-online.com/web/p/sechskantmuttern/0767804" xlink:type="simple">https://at.rs-online.com/web/p/sechskantmuttern/0767804</text:a></text:p>
          </table:table-cell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ES-09</text:p>
          </table:table-cell>
          <table:table-cell table:style-name="ce131" office:value-type="string" calcext:value-type="string">
            <text:p>3M</text:p>
          </table:table-cell>
          <table:table-cell table:style-name="ce151" office:value-type="string" calcext:value-type="string">
            <text:p>AWG 28-10G 3M</text:p>
          </table:table-cell>
          <table:table-cell table:style-name="ce156" office:value-type="string" calcext:value-type="string">
            <text:p>ribbon cable</text:p>
          </table:table-cell>
          <table:table-cell table:style-name="ce156" office:value-type="string" calcext:value-type="string">
            <text:p>Pin 1 red indicator, RM 1.27mm</text:p>
          </table:table-cell>
          <table:table-cell table:style-name="ce160" office:value-type="string" calcext:value-type="string">
            <text:p><text:a xlink:href="https://www.reichelt.at/at/de/shop/produkt/flachbandkabel_awg28_10-pol_grau_3m-ring-47637" xlink:type="simple">https://www.reichelt.at/at/de/shop/produkt/flachbandkabel_awg28_10-pol_grau_3m-ring-47637</text:a></text:p>
          </table:table-cell>
          <table:table-cell table:style-name="ce33" table:formula="of:=0.06*[.$A$16]" office:value-type="float" office:value="0.06" calcext:value-type="float">
            <text:p>0.06</text:p>
          </table:table-cell>
          <table:table-cell table:style-name="ce156" office:value-type="string" calcext:value-type="string">
            <text:p>meter(s)</text:p>
          </table:table-cell>
          <table:table-cell table:style-name="ce168" office:value-type="string" office:string-value="60" calcext:value-type="string">
            <text:p>60 g</text:p>
          </table:table-cell>
          <table:table-cell table:style-name="ce170" table:formula="of:=[.J26]*[.H26]" office:value-type="float" office:value="3.6" calcext:value-type="float">
            <text:p>3.6 g</text:p>
          </table:table-cell>
          <table:table-cell table:style-name="ce42" office:value-type="currency" office:currency="EUR" office:value="1.21" calcext:value-type="currency">
            <text:p>€ 1.21</text:p>
          </table:table-cell>
          <table:table-cell table:style-name="ce42" table:formula="of:=[.L26]*[.H26]" office:value-type="currency" office:currency="EUR" office:value="0.0726" calcext:value-type="currency">
            <text:p>€ 0.07</text:p>
          </table:table-cell>
          <table:table-cell table:style-name="ce46" office:value-type="string" calcext:value-type="string">
            <text:p><text:a xlink:href="https://at.rs-online.com/web/p/flachbandkabel/2899846" xlink:type="simple">https://at.rs-online.com/web/p/flachbandkabel/2899846</text:a></text:p>
          </table:table-cell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ES-10</text:p>
          </table:table-cell>
          <table:table-cell table:style-name="ce131" office:value-type="string" calcext:value-type="string">
            <text:p>ECON CONNECT</text:p>
          </table:table-cell>
          <table:table-cell table:style-name="ce152" office:value-type="float" office:value="453345" calcext:value-type="float">
            <text:p>453345</text:p>
          </table:table-cell>
          <table:table-cell table:style-name="ce156" office:value-type="string" calcext:value-type="string">
            <text:p>male box header</text:p>
          </table:table-cell>
          <table:table-cell table:style-name="ce156" office:value-type="string" calcext:value-type="string">
            <text:p>2.54mm 10pin, IDC, 1.27mm cable strip</text:p>
          </table:table-cell>
          <table:table-cell table:style-name="ce160" office:value-type="string" calcext:value-type="string">
            <text:p><text:a xlink:href="https://www.pollin.at/p/econ-connect-wannenstecker-din-41651-10-polig-schneidklemm-rm-2-54-mm-453345" xlink:type="simple">https://www.pollin.at/p/econ-connect-wannenstecker-din-41651-10-polig-schneidklemm-rm-2-54-mm-453345</text:a></text:p>
          </table:table-cell>
          <table:table-cell table:style-name="ce33" table:formula="of:=[.$A$52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2.7" calcext:value-type="string">
            <text:p>2.7 g</text:p>
          </table:table-cell>
          <table:table-cell table:style-name="ce170" table:formula="of:=[.J27]*[.H27]" office:value-type="float" office:value="2.7" calcext:value-type="float">
            <text:p>2.7 g</text:p>
          </table:table-cell>
          <table:table-cell table:style-name="ce176" office:value-type="currency" office:currency="EUR" office:value="0.59" calcext:value-type="currency">
            <text:p>€ 0.59</text:p>
          </table:table-cell>
          <table:table-cell table:style-name="ce176" table:formula="of:=[.L27]*[.H27]" office:value-type="currency" office:currency="EUR" office:value="0.59" calcext:value-type="currency">
            <text:p>€ 0.59</text:p>
          </table:table-cell>
          <table:table-cell table:style-name="ce183" office:value-type="string" calcext:value-type="string">
            <text:p><text:a xlink:href="https://at.rs-online.com/web/p/idc-steckverbinder/8236632" xlink:type="simple">https://at.rs-online.com/web/p/idc-steckverbinder/8236632</text:a></text:p>
          </table:table-cell>
          <table:table-cell table:style-name="ce119"/>
          <table:table-cell table:number-columns-repeated="16369"/>
        </table:table-row>
        <table:table-row table:style-name="ro3">
          <table:table-cell/>
          <table:table-cell table:style-name="ce128"/>
          <table:table-cell table:style-name="ce132"/>
          <table:table-cell table:number-columns-repeated="6"/>
          <table:table-cell table:style-name="ce169"/>
          <table:table-cell table:style-name="ce171" table:formula="of:=ROUNDUP(SUM([.K18:.K27]);0)" office:value-type="float" office:value="92" calcext:value-type="float">
            <text:p>92 g</text:p>
          </table:table-cell>
          <table:table-cell table:style-name="ce177"/>
          <table:table-cell table:style-name="ce177" table:formula="of:=ROUNDUP(SUM([.M18:.M27]);0)" office:value-type="currency" office:currency="EUR" office:value="101" calcext:value-type="currency">
            <text:p>€ 101.00</text:p>
          </table:table-cell>
          <table:table-cell table:style-name="ce177"/>
          <table:table-cell table:number-columns-repeated="16370"/>
        </table:table-row>
        <table:table-row table:style-name="ro3">
          <table:table-cell table:style-name="ce120" table:formula="of:=3*[.$A$1]" office:value-type="float" office:value="3" calcext:value-type="float">
            <text:p>3</text:p>
          </table:table-cell>
          <table:table-cell table:style-name="ce34" office:value-type="string" calcext:value-type="string" table:number-columns-spanned="12" table:number-rows-spanned="1">
            <text:p>Landing Gears</text:p>
          </table:table-cell>
          <table:covered-table-cell table:number-columns-repeated="2" table:style-name="ce34"/>
          <table:covered-table-cell table:number-columns-repeated="5" table:style-name="ce154"/>
          <table:covered-table-cell table:style-name="ce34"/>
          <table:covered-table-cell table:number-columns-repeated="3" table:style-name="ce154"/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Item No.</text:p>
          </table:table-cell>
          <table:table-cell table:style-name="ce126" office:value-type="string" calcext:value-type="string">
            <text:p>Manufacturer</text:p>
          </table:table-cell>
          <table:table-cell table:style-name="ce126" office:value-type="string" calcext:value-type="string">
            <text:p>Part Number</text:p>
          </table:table-cell>
          <table:table-cell table:style-name="ce155" office:value-type="string" calcext:value-type="string">
            <text:p>Part Name</text:p>
          </table:table-cell>
          <table:table-cell table:style-name="ce155" office:value-type="string" calcext:value-type="string">
            <text:p>Description</text:p>
          </table:table-cell>
          <table:table-cell table:style-name="ce155" office:value-type="string" calcext:value-type="string">
            <text:p>Source</text:p>
          </table:table-cell>
          <table:table-cell table:style-name="ce155" office:value-type="string" calcext:value-type="string">
            <text:p>Quantity</text:p>
          </table:table-cell>
          <table:table-cell table:style-name="ce155" office:value-type="string" calcext:value-type="string">
            <text:p>Unit of Measure</text:p>
          </table:table-cell>
          <table:table-cell table:style-name="ce126" office:value-type="string" calcext:value-type="string">
            <text:p>max. Weight/Unit</text:p>
          </table:table-cell>
          <table:table-cell table:style-name="ce155" office:value-type="string" calcext:value-type="string">
            <text:p>Weight</text:p>
          </table:table-cell>
          <table:table-cell table:style-name="ce155" office:value-type="string" calcext:value-type="string">
            <text:p>Price incl. VAT/Unit</text:p>
          </table:table-cell>
          <table:table-cell table:style-name="ce155" office:value-type="string" calcext:value-type="string">
            <text:p>Price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LG-01</text:p>
          </table:table-cell>
          <table:table-cell table:style-name="ce131" office:value-type="string" calcext:value-type="string">
            <text:p>3D print</text:p>
          </table:table-cell>
          <table:table-cell table:style-name="ce152" office:value-type="string" calcext:value-type="string">
            <text:p>landing_gear_mount.3mf</text:p>
          </table:table-cell>
          <table:table-cell table:style-name="ce158" office:value-type="string" calcext:value-type="string">
            <text:p>landing gear mount</text:p>
          </table:table-cell>
          <table:table-cell table:style-name="ce158" office:value-type="string" calcext:value-type="string">
            <text:p>PC CF (for rigidity)</text:p>
          </table:table-cell>
          <table:table-cell table:style-name="ce158" office:value-type="string" calcext:value-type="string">
            <text:p>CAD</text:p>
          </table:table-cell>
          <table:table-cell table:style-name="ce164" table:formula="of:=[.$A$29]" office:value-type="float" office:value="3" calcext:value-type="float">
            <text:p>3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7.4" calcext:value-type="string">
            <text:p>7.4 g</text:p>
          </table:table-cell>
          <table:table-cell table:style-name="ce170" table:formula="of:=[.J31]*[.H31]" office:value-type="float" office:value="22.2" calcext:value-type="float">
            <text:p>22.2 g</text:p>
          </table:table-cell>
          <table:table-cell table:style-name="ce176" table:formula="of:=[.N87]*[.J31]" office:value-type="currency" office:currency="EUR" office:value="0.6104075" calcext:value-type="currency">
            <text:p>€ 0.61</text:p>
          </table:table-cell>
          <table:table-cell table:style-name="ce176" table:formula="of:=[.L31]*[.H31]" office:value-type="currency" office:currency="EUR" office:value="1.8312225" calcext:value-type="currency">
            <text:p>€ 1.83</text:p>
          </table:table-cell>
          <table:table-cell table:style-name="ce177"/>
          <table:table-cell table:style-name="ce119" table:number-columns-repeated="2"/>
          <table:table-cell table:number-columns-repeated="16368"/>
        </table:table-row>
        <table:table-row table:style-name="ro3">
          <table:table-cell/>
          <table:table-cell table:style-name="ce127" office:value-type="string" calcext:value-type="string">
            <text:p>LG-02</text:p>
          </table:table-cell>
          <table:table-cell table:style-name="ce131" office:value-type="string" calcext:value-type="string">
            <text:p>3D print</text:p>
          </table:table-cell>
          <table:table-cell table:style-name="ce152" office:value-type="string" calcext:value-type="string">
            <text:p>rotor_arm.3mf</text:p>
          </table:table-cell>
          <table:table-cell table:style-name="ce158" office:value-type="string" calcext:value-type="string">
            <text:p>rotor arm</text:p>
          </table:table-cell>
          <table:table-cell table:style-name="ce158" office:value-type="string" calcext:value-type="string">
            <text:p>PC CF (for rigidity)</text:p>
          </table:table-cell>
          <table:table-cell table:style-name="ce158" office:value-type="string" calcext:value-type="string">
            <text:p>CAD</text:p>
          </table:table-cell>
          <table:table-cell table:style-name="ce164" table:formula="of:=[.$A$29]" office:value-type="float" office:value="3" calcext:value-type="float">
            <text:p>3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0.9" calcext:value-type="string">
            <text:p>10.9 g</text:p>
          </table:table-cell>
          <table:table-cell table:style-name="ce170" table:formula="of:=[.J32]*[.H32]" office:value-type="float" office:value="32.7" calcext:value-type="float">
            <text:p>32.7 g</text:p>
          </table:table-cell>
          <table:table-cell table:style-name="ce176" table:formula="of:=[.N87]*[.J32]" office:value-type="currency" office:currency="EUR" office:value="0.89911375" calcext:value-type="currency">
            <text:p>€ 0.90</text:p>
          </table:table-cell>
          <table:table-cell table:style-name="ce176" table:formula="of:=[.L32]*[.H32]" office:value-type="currency" office:currency="EUR" office:value="2.69734125" calcext:value-type="currency">
            <text:p>€ 2.70</text:p>
          </table:table-cell>
          <table:table-cell table:style-name="ce177"/>
          <table:table-cell table:style-name="ce119" table:number-columns-repeated="2"/>
          <table:table-cell table:number-columns-repeated="16368"/>
        </table:table-row>
        <table:table-row table:style-name="ro3">
          <table:table-cell/>
          <table:table-cell table:style-name="ce127" office:value-type="string" calcext:value-type="string">
            <text:p>LG-03</text:p>
          </table:table-cell>
          <table:table-cell table:style-name="ce131" office:value-type="string" calcext:value-type="string">
            <text:p>ruthex</text:p>
          </table:table-cell>
          <table:table-cell table:style-name="ce152" office:value-type="string" calcext:value-type="string">
            <text:p>GE-M3x57-001</text:p>
          </table:table-cell>
          <table:table-cell table:style-name="ce158" office:value-type="string" calcext:value-type="string">
            <text:p>M3 thread insert</text:p>
          </table:table-cell>
          <table:table-cell table:style-name="ce158" office:value-type="string" calcext:value-type="string">
            <text:p>Pack of 100 pieces, not longer then 6mm, molded into landing gear mount</text:p>
          </table:table-cell>
          <table:table-cell table:style-name="ce161" office:value-type="string" calcext:value-type="string">
            <text:p><text:a xlink:href="https://www.3djake.com/ruthex/threaded-insert-m3-100-pieces" xlink:type="simple">https://www.3djake.com/ruthex/threaded-insert-m3-100-pieces</text:a></text:p>
          </table:table-cell>
          <table:table-cell table:style-name="ce164" table:formula="of:=3*[.$A$29]" office:value-type="float" office:value="9" calcext:value-type="float">
            <text:p>9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32" calcext:value-type="string">
            <text:p>0.32 g</text:p>
          </table:table-cell>
          <table:table-cell table:style-name="ce170" table:formula="of:=[.J33]*[.H33]" office:value-type="float" office:value="2.88" calcext:value-type="float">
            <text:p>2.9 g</text:p>
          </table:table-cell>
          <table:table-cell table:style-name="ce176" table:formula="of:=8.99/100" office:value-type="currency" office:currency="EUR" office:value="0.0899" calcext:value-type="currency">
            <text:p>€ 0.09</text:p>
          </table:table-cell>
          <table:table-cell table:style-name="ce176" table:formula="of:=[.L33]*[.H33]" office:value-type="currency" office:currency="EUR" office:value="0.8091" calcext:value-type="currency">
            <text:p>€ 0.81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LG-04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14423" calcext:value-type="float">
            <text:p>14423</text:p>
          </table:table-cell>
          <table:table-cell table:style-name="ce156" office:value-type="string" calcext:value-type="string">
            <text:p>M3 washer</text:p>
          </table:table-cell>
          <table:table-cell table:style-name="ce156" office:value-type="string" calcext:value-type="string">
            <text:p>DIN 125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Unterlegscheiben/Unterlegscheiben-galvanisiert-M3-10Stueck::22312.html" xlink:type="simple">https://www.modell-hubschrauber.at/Schrauben-Unterlegscheiben-Muttern-Bauzubehoer/Unterlegscheiben/Unterlegscheiben-galvanisiert-M3-10Stueck::22312.html</text:a></text:p>
          </table:table-cell>
          <table:table-cell table:style-name="ce164" table:formula="of:=[.$A$29]" office:value-type="float" office:value="3" calcext:value-type="float">
            <text:p>3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12" calcext:value-type="string">
            <text:p>0.12 g</text:p>
          </table:table-cell>
          <table:table-cell table:style-name="ce170" table:formula="of:=[.J34]*[.H34]" office:value-type="float" office:value="0.36" calcext:value-type="float">
            <text:p>.4 g</text:p>
          </table:table-cell>
          <table:table-cell table:style-name="ce176" table:formula="of:=1.49/10" office:value-type="currency" office:currency="EUR" office:value="0.149" calcext:value-type="currency">
            <text:p>€ 0.15</text:p>
          </table:table-cell>
          <table:table-cell table:style-name="ce176" table:formula="of:=[.L34]*[.H34]" office:value-type="currency" office:currency="EUR" office:value="0.447" calcext:value-type="currency">
            <text:p>€ 0.45</text:p>
          </table:table-cell>
          <table:table-cell table:style-name="ce183" office:value-type="string" calcext:value-type="string">
            <text:p><text:a xlink:href="https://at.rs-online.com/web/p/unterlegscheiben/0527369" xlink:type="simple">https://at.rs-online.com/web/p/unterlegscheiben/0527369</text:a></text:p>
          </table:table-cell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LG-05</text:p>
          </table:table-cell>
          <table:table-cell table:style-name="ce131" office:value-type="string" calcext:value-type="string">
            <text:p>miscellaneous</text:p>
          </table:table-cell>
          <table:table-cell table:style-name="ce152" office:value-type="float" office:value="20254" calcext:value-type="float">
            <text:p>20254</text:p>
          </table:table-cell>
          <table:table-cell table:style-name="ce156" office:value-type="string" calcext:value-type="string">
            <text:p>M3 x 10mm socket head screw</text:p>
          </table:table-cell>
          <table:table-cell table:style-name="ce156" office:value-type="string" calcext:value-type="string">
            <text:p>DIN 912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Inbusschrauben/Inbusschrauben-M3/Inbusschrauben-M3x10-10Stueck::19519.html" xlink:type="simple">https://www.modell-hubschrauber.at/Schrauben-Unterlegscheiben-Muttern-Bauzubehoer/Inbusschrauben/Inbusschrauben-M3/Inbusschrauben-M3x10-10Stueck::19519.html</text:a></text:p>
          </table:table-cell>
          <table:table-cell table:style-name="ce33" table:formula="of:=[.$A$29]" office:value-type="float" office:value="3" calcext:value-type="float">
            <text:p>3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9" calcext:value-type="string">
            <text:p>0.9 g</text:p>
          </table:table-cell>
          <table:table-cell table:style-name="ce170" table:formula="of:=[.J35]*[.H35]" office:value-type="float" office:value="2.7" calcext:value-type="float">
            <text:p>2.7 g</text:p>
          </table:table-cell>
          <table:table-cell table:style-name="ce42" table:formula="of:=2.99/10" office:value-type="currency" office:currency="EUR" office:value="0.299" calcext:value-type="currency">
            <text:p>€ 0.30</text:p>
          </table:table-cell>
          <table:table-cell table:style-name="ce176" table:formula="of:=[.L35]*[.H35]" office:value-type="currency" office:currency="EUR" office:value="0.897" calcext:value-type="currency">
            <text:p>€ 0.90</text:p>
          </table:table-cell>
          <table:table-cell table:style-name="ce183" office:value-type="string" calcext:value-type="string">
            <text:p><text:a xlink:href="https://at.rs-online.com/web/p/innensechskantschrauben/7976266" xlink:type="simple">https://at.rs-online.com/web/p/innensechskantschrauben/7976266</text:a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table-cell table:number-columns-repeated="8"/>
          <table:table-cell table:style-name="ce171" table:formula="of:=ROUNDUP(SUM([.K31:.K35]);0)" office:value-type="float" office:value="61" calcext:value-type="float">
            <text:p>61 g</text:p>
          </table:table-cell>
          <table:table-cell/>
          <table:table-cell table:style-name="ce177" table:formula="of:=ROUNDUP(SUM([.M31:.M35]);0)" office:value-type="currency" office:currency="EUR" office:value="7" calcext:value-type="currency">
            <text:p>€ 7.00</text:p>
          </table:table-cell>
          <table:table-cell table:number-columns-repeated="16371"/>
        </table:table-row>
        <table:table-row table:style-name="ro3">
          <table:table-cell table:style-name="ce120" table:formula="of:=[.$A$1]" office:value-type="float" office:value="1" calcext:value-type="float">
            <text:p>1</text:p>
          </table:table-cell>
          <table:table-cell table:style-name="ce34" office:value-type="string" calcext:value-type="string" table:number-columns-spanned="12" table:number-rows-spanned="1">
            <text:p>Battery Holder</text:p>
          </table:table-cell>
          <table:covered-table-cell table:number-columns-repeated="2" table:style-name="ce34"/>
          <table:covered-table-cell table:number-columns-repeated="5" table:style-name="ce154"/>
          <table:covered-table-cell table:style-name="ce34"/>
          <table:covered-table-cell table:number-columns-repeated="3" table:style-name="ce154"/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Item No.</text:p>
          </table:table-cell>
          <table:table-cell table:style-name="ce126" office:value-type="string" calcext:value-type="string">
            <text:p>Manufacturer</text:p>
          </table:table-cell>
          <table:table-cell table:style-name="ce126" office:value-type="string" calcext:value-type="string">
            <text:p>Part Number</text:p>
          </table:table-cell>
          <table:table-cell table:style-name="ce155" office:value-type="string" calcext:value-type="string">
            <text:p>Part Name</text:p>
          </table:table-cell>
          <table:table-cell table:style-name="ce155" office:value-type="string" calcext:value-type="string">
            <text:p>Description</text:p>
          </table:table-cell>
          <table:table-cell table:style-name="ce155" office:value-type="string" calcext:value-type="string">
            <text:p>Source</text:p>
          </table:table-cell>
          <table:table-cell table:style-name="ce155" office:value-type="string" calcext:value-type="string">
            <text:p>Quantity</text:p>
          </table:table-cell>
          <table:table-cell table:style-name="ce155" office:value-type="string" calcext:value-type="string">
            <text:p>Unit of Measure</text:p>
          </table:table-cell>
          <table:table-cell table:style-name="ce126" office:value-type="string" calcext:value-type="string">
            <text:p>max. Weight/Unit</text:p>
          </table:table-cell>
          <table:table-cell table:style-name="ce155" office:value-type="string" calcext:value-type="string">
            <text:p>Weight</text:p>
          </table:table-cell>
          <table:table-cell table:style-name="ce155" office:value-type="string" calcext:value-type="string">
            <text:p>Price incl. VAT/Unit</text:p>
          </table:table-cell>
          <table:table-cell table:style-name="ce155" office:value-type="string" calcext:value-type="string">
            <text:p>Price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BH-01</text:p>
          </table:table-cell>
          <table:table-cell table:style-name="ce131" office:value-type="string" calcext:value-type="string">
            <text:p>3D print</text:p>
          </table:table-cell>
          <table:table-cell table:style-name="ce152" office:value-type="string" calcext:value-type="string">
            <text:p>battery_holder.3mf</text:p>
          </table:table-cell>
          <table:table-cell table:style-name="ce158" office:value-type="string" calcext:value-type="string">
            <text:p>battery holder</text:p>
          </table:table-cell>
          <table:table-cell table:style-name="ce158" office:value-type="string" calcext:value-type="string">
            <text:p>PC CF (for rigidity), optional PETG color-coding ring</text:p>
          </table:table-cell>
          <table:table-cell table:style-name="ce158" office:value-type="string" calcext:value-type="string">
            <text:p>CAD</text:p>
          </table:table-cell>
          <table:table-cell table:style-name="ce164" table:formula="of:=[.$A$37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30.6" calcext:value-type="string">
            <text:p>30.6 g</text:p>
          </table:table-cell>
          <table:table-cell table:style-name="ce170" table:formula="of:=[.J39]*[.H39]" office:value-type="float" office:value="30.6" calcext:value-type="float">
            <text:p>30.6 g</text:p>
          </table:table-cell>
          <table:table-cell table:style-name="ce176" table:formula="of:=[.N87]*[.J39]" office:value-type="currency" office:currency="EUR" office:value="2.5241175" calcext:value-type="currency">
            <text:p>€ 2.52</text:p>
          </table:table-cell>
          <table:table-cell table:style-name="ce176" table:formula="of:=[.L39]*[.H39]" office:value-type="currency" office:currency="EUR" office:value="2.5241175" calcext:value-type="currency">
            <text:p>€ 2.52</text:p>
          </table:table-cell>
          <table:table-cell table:style-name="ce177"/>
          <table:table-cell table:style-name="ce119" table:number-columns-repeated="2"/>
          <table:table-cell table:number-columns-repeated="16368"/>
        </table:table-row>
        <table:table-row table:style-name="ro3">
          <table:table-cell/>
          <table:table-cell table:style-name="ce127" office:value-type="string" calcext:value-type="string">
            <text:p>BH-02</text:p>
          </table:table-cell>
          <table:table-cell table:style-name="ce131" office:value-type="string" calcext:value-type="string">
            <text:p>ruthex</text:p>
          </table:table-cell>
          <table:table-cell table:style-name="ce152" office:value-type="string" calcext:value-type="string">
            <text:p>GE-M3x57-001</text:p>
          </table:table-cell>
          <table:table-cell table:style-name="ce158" office:value-type="string" calcext:value-type="string">
            <text:p>M3 thread insert</text:p>
          </table:table-cell>
          <table:table-cell table:style-name="ce158" office:value-type="string" calcext:value-type="string">
            <text:p>Pack of 100 pieces, molded into landing gear mount</text:p>
          </table:table-cell>
          <table:table-cell table:style-name="ce161" office:value-type="string" calcext:value-type="string">
            <text:p><text:a xlink:href="https://www.3djake.com/ruthex/threaded-insert-m3-100-pieces" xlink:type="simple">https://www.3djake.com/ruthex/threaded-insert-m3-100-pieces</text:a></text:p>
          </table:table-cell>
          <table:table-cell table:style-name="ce164" table:formula="of:=2*[.$A$37]" office:value-type="float" office:value="2" calcext:value-type="float">
            <text:p>2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32" calcext:value-type="string">
            <text:p>0.32 g</text:p>
          </table:table-cell>
          <table:table-cell table:style-name="ce170" table:formula="of:=[.J40]*[.H40]" office:value-type="float" office:value="0.64" calcext:value-type="float">
            <text:p>.6 g</text:p>
          </table:table-cell>
          <table:table-cell table:style-name="ce176" table:formula="of:=8.99/100" office:value-type="currency" office:currency="EUR" office:value="0.0899" calcext:value-type="currency">
            <text:p>€ 0.09</text:p>
          </table:table-cell>
          <table:table-cell table:style-name="ce176" table:formula="of:=[.L40]*[.H40]" office:value-type="currency" office:currency="EUR" office:value="0.1798" calcext:value-type="currency">
            <text:p>€ 0.18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BH-03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20247" calcext:value-type="float">
            <text:p>20247</text:p>
          </table:table-cell>
          <table:table-cell table:style-name="ce156" office:value-type="string" calcext:value-type="string">
            <text:p>M3 x 25mm socket head screw</text:p>
          </table:table-cell>
          <table:table-cell table:style-name="ce156" office:value-type="string" calcext:value-type="string">
            <text:p>DIN 912, full thread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Inbusschrauben/Inbusschrauben-M3/Inbusschrauben-M3x25-10Stueck::19526.html" xlink:type="simple">https://www.modell-hubschrauber.at/Schrauben-Unterlegscheiben-Muttern-Bauzubehoer/Inbusschrauben/Inbusschrauben-M3/Inbusschrauben-M3x25-10Stueck::19526.html</text:a></text:p>
          </table:table-cell>
          <table:table-cell table:style-name="ce164" table:formula="of:=4*[.$A$37]" office:value-type="float" office:value="4" calcext:value-type="float">
            <text:p>4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.7" calcext:value-type="string">
            <text:p>1.7 g</text:p>
          </table:table-cell>
          <table:table-cell table:style-name="ce170" table:formula="of:=[.J41]*[.H41]" office:value-type="float" office:value="6.8" calcext:value-type="float">
            <text:p>6.8 g</text:p>
          </table:table-cell>
          <table:table-cell table:style-name="ce176" table:formula="of:=2.99/10" office:value-type="currency" office:currency="EUR" office:value="0.299" calcext:value-type="currency">
            <text:p>€ 0.30</text:p>
          </table:table-cell>
          <table:table-cell table:style-name="ce176" table:formula="of:=[.L41]*[.H41]" office:value-type="currency" office:currency="EUR" office:value="1.196" calcext:value-type="currency">
            <text:p>€ 1.20</text:p>
          </table:table-cell>
          <table:table-cell table:style-name="ce183" office:value-type="string" calcext:value-type="string">
            <text:p><text:a xlink:href="https://at.rs-online.com/web/p/innensechskantschrauben/0293325" xlink:type="simple">https://at.rs-online.com/web/p/innensechskantschrauben/0293325</text:a></text:p>
          </table:table-cell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BH-04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14423" calcext:value-type="float">
            <text:p>14423</text:p>
          </table:table-cell>
          <table:table-cell table:style-name="ce156" office:value-type="string" calcext:value-type="string">
            <text:p>M3 washer</text:p>
          </table:table-cell>
          <table:table-cell table:style-name="ce156" office:value-type="string" calcext:value-type="string">
            <text:p>DIN 125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Unterlegscheiben/Unterlegscheiben-galvanisiert-M3-10Stueck::22312.html" xlink:type="simple">https://www.modell-hubschrauber.at/Schrauben-Unterlegscheiben-Muttern-Bauzubehoer/Unterlegscheiben/Unterlegscheiben-galvanisiert-M3-10Stueck::22312.html</text:a></text:p>
          </table:table-cell>
          <table:table-cell table:style-name="ce164" table:formula="of:=4*[.$A$37]" office:value-type="float" office:value="4" calcext:value-type="float">
            <text:p>4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12" calcext:value-type="string">
            <text:p>0.12 g</text:p>
          </table:table-cell>
          <table:table-cell table:style-name="ce170" table:formula="of:=[.J42]*[.H42]" office:value-type="float" office:value="0.48" calcext:value-type="float">
            <text:p>.5 g</text:p>
          </table:table-cell>
          <table:table-cell table:style-name="ce176" table:formula="of:=1.49/10" office:value-type="currency" office:currency="EUR" office:value="0.149" calcext:value-type="currency">
            <text:p>€ 0.15</text:p>
          </table:table-cell>
          <table:table-cell table:style-name="ce176" table:formula="of:=[.L42]*[.H42]" office:value-type="currency" office:currency="EUR" office:value="0.596" calcext:value-type="currency">
            <text:p>€ 0.60</text:p>
          </table:table-cell>
          <table:table-cell table:style-name="ce183" office:value-type="string" calcext:value-type="string">
            <text:p><text:a xlink:href="https://at.rs-online.com/web/p/unterlegscheiben/0527369" xlink:type="simple">https://at.rs-online.com/web/p/unterlegscheiben/0527369</text:a></text:p>
          </table:table-cell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BH-05</text:p>
          </table:table-cell>
          <table:table-cell table:style-name="ce131" office:value-type="string" calcext:value-type="string">
            <text:p>miscellaneous</text:p>
          </table:table-cell>
          <table:table-cell table:style-name="ce152" office:value-type="string" calcext:value-type="string">
            <text:p>n.d.</text:p>
          </table:table-cell>
          <table:table-cell table:style-name="ce156" office:value-type="string" calcext:value-type="string">
            <text:p>silicone pad</text:p>
          </table:table-cell>
          <table:table-cell office:value-type="string" calcext:value-type="string">
            <text:p>size 50mm x 35mm, stick to the bottom face of the battery holder (BH-01)</text:p>
          </table:table-cell>
          <table:table-cell table:style-name="ce160" office:value-type="string" calcext:value-type="string">
            <text:p><text:a xlink:href="https://www.rotorama.de/product/tlusta-silikonova-podlozka-pod-baterii-10ks" xlink:type="simple">https://www.rotorama.de/product/tlusta-silikonova-podlozka-pod-baterii-10ks</text:a></text:p>
          </table:table-cell>
          <table:table-cell table:style-name="ce164" table:formula="of:=[.$A$37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3" calcext:value-type="string">
            <text:p>3 g</text:p>
          </table:table-cell>
          <table:table-cell table:style-name="ce170" table:formula="of:=[.J43]*[.H43]" office:value-type="float" office:value="3" calcext:value-type="float">
            <text:p>3 g</text:p>
          </table:table-cell>
          <table:table-cell table:style-name="ce176" table:formula="of:=3.99/10" office:value-type="currency" office:currency="EUR" office:value="0.399" calcext:value-type="currency">
            <text:p>€ 0.40</text:p>
          </table:table-cell>
          <table:table-cell table:style-name="ce176" table:formula="of:=[.L43]*[.H43]" office:value-type="currency" office:currency="EUR" office:value="0.399" calcext:value-type="currency">
            <text:p>€ 0.40</text:p>
          </table:table-cell>
          <table:table-cell table:style-name="ce183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BH-06</text:p>
          </table:table-cell>
          <table:table-cell table:style-name="ce131" office:value-type="string" calcext:value-type="string">
            <text:p>Rotorama</text:p>
          </table:table-cell>
          <table:table-cell table:style-name="ce152" office:value-type="string" calcext:value-type="string">
            <text:p>n.d.</text:p>
          </table:table-cell>
          <table:table-cell table:style-name="ce156" office:value-type="string" calcext:value-type="string">
            <text:p>battery strap</text:p>
          </table:table-cell>
          <table:table-cell table:style-name="ce158" office:value-type="string" calcext:value-type="string">
            <text:p>strap 20mm wide and 250mm long</text:p>
          </table:table-cell>
          <table:table-cell table:style-name="ce160" office:value-type="string" calcext:value-type="string">
            <text:p><text:a xlink:href="https://www.rotorama.de/product/rotorama-battery-strap-pogumovany-kevlar-20x250" xlink:type="simple">https://www.rotorama.de/product/rotorama-battery-strap-pogumovany-kevlar-20x250</text:a></text:p>
          </table:table-cell>
          <table:table-cell table:style-name="ce164" table:formula="of:=[.$A$37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7.6" calcext:value-type="string">
            <text:p>7.6 g</text:p>
          </table:table-cell>
          <table:table-cell table:style-name="ce170" table:formula="of:=[.J44]*[.H44]" office:value-type="float" office:value="7.6" calcext:value-type="float">
            <text:p>7.6 g</text:p>
          </table:table-cell>
          <table:table-cell table:style-name="ce176" office:value-type="currency" office:currency="EUR" office:value="1.99" calcext:value-type="currency">
            <text:p>€ 1.99</text:p>
          </table:table-cell>
          <table:table-cell table:style-name="ce176" table:formula="of:=[.L44]*[.H44]" office:value-type="currency" office:currency="EUR" office:value="1.99" calcext:value-type="currency">
            <text:p>€ 1.99</text:p>
          </table:table-cell>
          <table:table-cell table:style-name="ce183"/>
          <table:table-cell table:number-columns-repeated="16370"/>
        </table:table-row>
        <table:table-row table:style-name="ro3">
          <table:table-cell/>
          <table:table-cell table:style-name="ce11"/>
          <table:table-cell table:number-columns-repeated="8"/>
          <table:table-cell table:style-name="ce171" table:formula="of:=ROUNDUP(SUM([.K39:.K44]);0)" office:value-type="float" office:value="50" calcext:value-type="float">
            <text:p>50 g</text:p>
          </table:table-cell>
          <table:table-cell/>
          <table:table-cell table:style-name="ce177" table:formula="of:=ROUNDUP(SUM([.M39:.M44]);0)" office:value-type="currency" office:currency="EUR" office:value="7" calcext:value-type="currency">
            <text:p>€ 7.00</text:p>
          </table:table-cell>
          <table:table-cell table:style-name="ce177"/>
          <table:table-cell table:number-columns-repeated="16370"/>
        </table:table-row>
        <table:table-row table:style-name="ro3">
          <table:table-cell table:style-name="ce120" table:formula="of:=[.$A$1]" office:value-type="float" office:value="1" calcext:value-type="float">
            <text:p>1</text:p>
          </table:table-cell>
          <table:table-cell table:style-name="ce34" office:value-type="string" calcext:value-type="string" table:number-columns-spanned="12" table:number-rows-spanned="1">
            <text:p>RC Receiver</text:p>
          </table:table-cell>
          <table:covered-table-cell table:number-columns-repeated="2" table:style-name="ce34"/>
          <table:covered-table-cell table:number-columns-repeated="5" table:style-name="ce154"/>
          <table:covered-table-cell table:style-name="ce34"/>
          <table:covered-table-cell table:number-columns-repeated="3" table:style-name="ce154"/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Item No.</text:p>
          </table:table-cell>
          <table:table-cell table:style-name="ce126" office:value-type="string" calcext:value-type="string">
            <text:p>Manufacturer</text:p>
          </table:table-cell>
          <table:table-cell table:style-name="ce126" office:value-type="string" calcext:value-type="string">
            <text:p>Part Number</text:p>
          </table:table-cell>
          <table:table-cell table:style-name="ce155" office:value-type="string" calcext:value-type="string">
            <text:p>Part Name</text:p>
          </table:table-cell>
          <table:table-cell table:style-name="ce155" office:value-type="string" calcext:value-type="string">
            <text:p>Description</text:p>
          </table:table-cell>
          <table:table-cell table:style-name="ce155" office:value-type="string" calcext:value-type="string">
            <text:p>Source</text:p>
          </table:table-cell>
          <table:table-cell table:style-name="ce155" office:value-type="string" calcext:value-type="string">
            <text:p>Quantity</text:p>
          </table:table-cell>
          <table:table-cell table:style-name="ce155" office:value-type="string" calcext:value-type="string">
            <text:p>Unit of Measure</text:p>
          </table:table-cell>
          <table:table-cell table:style-name="ce126" office:value-type="string" calcext:value-type="string">
            <text:p>max. Weight/Unit</text:p>
          </table:table-cell>
          <table:table-cell table:style-name="ce155" office:value-type="string" calcext:value-type="string">
            <text:p>Weight</text:p>
          </table:table-cell>
          <table:table-cell table:style-name="ce155" office:value-type="string" calcext:value-type="string">
            <text:p>Price incl. VAT/Unit</text:p>
          </table:table-cell>
          <table:table-cell table:style-name="ce155" office:value-type="string" calcext:value-type="string">
            <text:p>Price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RC-01</text:p>
          </table:table-cell>
          <table:table-cell table:style-name="ce131" office:value-type="string" calcext:value-type="string">
            <text:p>3D print</text:p>
          </table:table-cell>
          <table:table-cell table:style-name="ce152" office:value-type="string" calcext:value-type="string">
            <text:p>rc_receiver_mount_FS_A8S.3mf</text:p>
          </table:table-cell>
          <table:table-cell table:style-name="ce158" office:value-type="string" calcext:value-type="string">
            <text:p>RC receiver mount FS A8S</text:p>
          </table:table-cell>
          <table:table-cell table:style-name="ce158" office:value-type="string" calcext:value-type="string">
            <text:p>PC CF (for rigidity)</text:p>
          </table:table-cell>
          <table:table-cell table:style-name="ce158" office:value-type="string" calcext:value-type="string">
            <text:p>CAD</text:p>
          </table:table-cell>
          <table:table-cell table:style-name="ce164" table:formula="of:=[.$A$4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3.2" calcext:value-type="string">
            <text:p>3.2 g</text:p>
          </table:table-cell>
          <table:table-cell table:style-name="ce170" table:formula="of:=[.J48]*[.H48]" office:value-type="float" office:value="3.2" calcext:value-type="float">
            <text:p>3.2 g</text:p>
          </table:table-cell>
          <table:table-cell table:style-name="ce42" table:formula="of:=[.N87]*[.J48]" office:value-type="currency" office:currency="EUR" office:value="0.26396" calcext:value-type="currency">
            <text:p>€ 0.26</text:p>
          </table:table-cell>
          <table:table-cell table:style-name="ce176" table:formula="of:=[.L48]*[.H48]" office:value-type="currency" office:currency="EUR" office:value="0.26396" calcext:value-type="currency">
            <text:p>€ 0.26</text:p>
          </table:table-cell>
          <table:table-cell table:style-name="ce177"/>
          <table:table-cell table:style-name="ce119" table:number-columns-repeated="2"/>
          <table:table-cell table:number-columns-repeated="16368"/>
        </table:table-row>
        <table:table-row table:style-name="ro3">
          <table:table-cell/>
          <table:table-cell table:style-name="ce127" office:value-type="string" calcext:value-type="string">
            <text:p>RC-02</text:p>
          </table:table-cell>
          <table:table-cell table:style-name="ce131" office:value-type="string" calcext:value-type="string">
            <text:p>FlySky</text:p>
          </table:table-cell>
          <table:table-cell table:style-name="ce152" office:value-type="string" calcext:value-type="string">
            <text:p>FS-A8S</text:p>
          </table:table-cell>
          <table:table-cell table:style-name="ce158" office:value-type="string" calcext:value-type="string">
            <text:p>RC receiver</text:p>
          </table:table-cell>
          <table:table-cell table:style-name="ce158" office:value-type="string" calcext:value-type="string">
            <text:p>2.4GHz, 8CH, I-Bus/S-Bus</text:p>
          </table:table-cell>
          <table:table-cell table:style-name="ce161" office:value-type="string" calcext:value-type="string">
            <text:p><text:a xlink:href="https://www.proshop.at/Ferngesteuert/FlySky-Receiver-FS-A8S/3248332" xlink:type="simple">https://www.proshop.at/Ferngesteuert/FlySky-Receiver-FS-A8S/3248332</text:a></text:p>
          </table:table-cell>
          <table:table-cell table:style-name="ce164" table:formula="of:=[.$A$4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5" calcext:value-type="string">
            <text:p>5 g</text:p>
          </table:table-cell>
          <table:table-cell table:style-name="ce170" table:formula="of:=[.J49]*[.H49]" office:value-type="float" office:value="5" calcext:value-type="float">
            <text:p>5 g</text:p>
          </table:table-cell>
          <table:table-cell table:style-name="ce42" office:value-type="currency" office:currency="EUR" office:value="14.9" calcext:value-type="currency">
            <text:p>€ 14.90</text:p>
          </table:table-cell>
          <table:table-cell table:style-name="ce176" table:formula="of:=[.L49]*[.H49]" office:value-type="currency" office:currency="EUR" office:value="14.9" calcext:value-type="currency">
            <text:p>€ 14.90</text:p>
          </table:table-cell>
          <table:table-cell table:style-name="ce47" office:value-type="string" calcext:value-type="string">
            <text:p><text:a xlink:href="https://clover.coex.tech/en/rc_flysky_a8s.html" xlink:type="simple">https://clover.coex.tech/en/rc_flysky_a8s.html</text:a></text:p>
          </table:table-cell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RC-03</text:p>
          </table:table-cell>
          <table:table-cell table:style-name="ce131"/>
          <table:table-cell table:style-name="ce152"/>
          <table:table-cell table:style-name="ce158" office:value-type="string" calcext:value-type="string">
            <text:p>RC receiver connector cable</text:p>
          </table:table-cell>
          <table:table-cell table:style-name="ce158" office:value-type="string" calcext:value-type="string">
            <text:p>modified JST SH1.0 4-pin cable, sourced from FC-02</text:p>
          </table:table-cell>
          <table:table-cell table:style-name="ce161"/>
          <table:table-cell table:style-name="ce164" table:formula="of:=[.$A$4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" calcext:value-type="string">
            <text:p>1 g</text:p>
          </table:table-cell>
          <table:table-cell table:style-name="ce170" table:formula="of:=[.J50]*[.H50]" office:value-type="float" office:value="1" calcext:value-type="float">
            <text:p>1 g</text:p>
          </table:table-cell>
          <table:table-cell table:style-name="ce42"/>
          <table:table-cell table:style-name="ce176"/>
          <table:table-cell table:style-name="ce47" office:value-type="string" calcext:value-type="string">
            <text:p><text:a xlink:href="https://clover.coex.tech/en/rc_flysky_a8s.html" xlink:type="simple">https://clover.coex.tech/en/rc_flysky_a8s.html</text:a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table-cell table:number-columns-repeated="8"/>
          <table:table-cell table:style-name="ce171" table:formula="of:=ROUNDUP(SUM([.K48:.K50]);0)" office:value-type="float" office:value="10" calcext:value-type="float">
            <text:p>10 g</text:p>
          </table:table-cell>
          <table:table-cell/>
          <table:table-cell table:style-name="ce177" table:formula="of:=ROUNDUP(SUM([.M48:.M50]);0)" office:value-type="currency" office:currency="EUR" office:value="16" calcext:value-type="currency">
            <text:p>€ 16.00</text:p>
          </table:table-cell>
          <table:table-cell table:style-name="ce177"/>
          <table:table-cell table:number-columns-repeated="16370"/>
        </table:table-row>
        <table:table-row table:style-name="ro3">
          <table:table-cell table:style-name="ce120" table:formula="of:=[.$A$1]" office:value-type="float" office:value="1" calcext:value-type="float">
            <text:p>1</text:p>
          </table:table-cell>
          <table:table-cell table:style-name="ce34" office:value-type="string" calcext:value-type="string" table:number-columns-spanned="12" table:number-rows-spanned="1">
            <text:p>Y-Frame</text:p>
          </table:table-cell>
          <table:covered-table-cell table:number-columns-repeated="2" table:style-name="ce34"/>
          <table:covered-table-cell table:number-columns-repeated="5" table:style-name="ce154"/>
          <table:covered-table-cell table:style-name="ce34"/>
          <table:covered-table-cell table:number-columns-repeated="3" table:style-name="ce154"/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6" office:value-type="string" calcext:value-type="string">
            <text:p>Item No.</text:p>
          </table:table-cell>
          <table:table-cell table:style-name="ce126" office:value-type="string" calcext:value-type="string">
            <text:p>Manufacturer</text:p>
          </table:table-cell>
          <table:table-cell table:style-name="ce126" office:value-type="string" calcext:value-type="string">
            <text:p>Part Number</text:p>
          </table:table-cell>
          <table:table-cell table:style-name="ce155" office:value-type="string" calcext:value-type="string">
            <text:p>Part Name</text:p>
          </table:table-cell>
          <table:table-cell table:style-name="ce155" office:value-type="string" calcext:value-type="string">
            <text:p>Description</text:p>
          </table:table-cell>
          <table:table-cell table:style-name="ce155" office:value-type="string" calcext:value-type="string">
            <text:p>Source</text:p>
          </table:table-cell>
          <table:table-cell table:style-name="ce155" office:value-type="string" calcext:value-type="string">
            <text:p>Quantity</text:p>
          </table:table-cell>
          <table:table-cell table:style-name="ce155" office:value-type="string" calcext:value-type="string">
            <text:p>Unit of Measure</text:p>
          </table:table-cell>
          <table:table-cell table:style-name="ce126" office:value-type="string" calcext:value-type="string">
            <text:p>max. Weight/Unit</text:p>
          </table:table-cell>
          <table:table-cell table:style-name="ce155" office:value-type="string" calcext:value-type="string">
            <text:p>Weight</text:p>
          </table:table-cell>
          <table:table-cell table:style-name="ce155" office:value-type="string" calcext:value-type="string">
            <text:p>Price incl. VAT/Unit</text:p>
          </table:table-cell>
          <table:table-cell table:style-name="ce155" office:value-type="string" calcext:value-type="string">
            <text:p>Price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YF-01</text:p>
          </table:table-cell>
          <table:table-cell table:style-name="ce17" office:value-type="string" calcext:value-type="string">
            <text:p>3D print</text:p>
          </table:table-cell>
          <table:table-cell table:style-name="ce150" office:value-type="string" calcext:value-type="string">
            <text:p>mounting_plate.3mf</text:p>
          </table:table-cell>
          <table:table-cell table:style-name="ce156" office:value-type="string" calcext:value-type="string">
            <text:p>mounting plate</text:p>
          </table:table-cell>
          <table:table-cell table:style-name="ce27" office:value-type="string" calcext:value-type="string">
            <text:p>PC CF (for rigidity)</text:p>
          </table:table-cell>
          <table:table-cell table:style-name="ce158" office:value-type="string" calcext:value-type="string">
            <text:p>CAD</text:p>
          </table:table-cell>
          <table:table-cell table:style-name="ce32" table:formula="of:=2*[.$A$52]" office:value-type="float" office:value="2" calcext:value-type="float">
            <text:p>2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27.3" calcext:value-type="string">
            <text:p>27.3 g</text:p>
          </table:table-cell>
          <table:table-cell table:style-name="ce170" table:formula="of:=[.J54]*[.H54]" office:value-type="float" office:value="54.6" calcext:value-type="float">
            <text:p>54.6 g</text:p>
          </table:table-cell>
          <table:table-cell table:style-name="ce42" table:formula="of:=[.N87]*[.J54]" office:value-type="currency" office:currency="EUR" office:value="2.25190875" calcext:value-type="currency">
            <text:p>€ 2.25</text:p>
          </table:table-cell>
          <table:table-cell table:style-name="ce176" table:formula="of:=[.L54]*[.H54]" office:value-type="currency" office:currency="EUR" office:value="4.5038175" calcext:value-type="currency">
            <text:p>€ 4.50</text:p>
          </table:table-cell>
          <table:table-cell table:style-name="ce177"/>
          <table:table-cell table:style-name="ce119" table:number-columns-repeated="2"/>
          <table:table-cell table:number-columns-repeated="16368"/>
        </table:table-row>
        <table:table-row table:style-name="ro3">
          <table:table-cell/>
          <table:table-cell table:style-name="ce127" office:value-type="string" calcext:value-type="string">
            <text:p>YF-02</text:p>
          </table:table-cell>
          <table:table-cell table:style-name="ce131" office:value-type="string" calcext:value-type="string">
            <text:p>3D print</text:p>
          </table:table-cell>
          <table:table-cell table:style-name="ce152" office:value-type="string" calcext:value-type="string">
            <text:p>rotor_arm.3mf</text:p>
          </table:table-cell>
          <table:table-cell table:style-name="ce158" office:value-type="string" calcext:value-type="string">
            <text:p>rotor arm</text:p>
          </table:table-cell>
          <table:table-cell table:style-name="ce158" office:value-type="string" calcext:value-type="string">
            <text:p>PC CF (for rigidity)</text:p>
          </table:table-cell>
          <table:table-cell table:style-name="ce158" office:value-type="string" calcext:value-type="string">
            <text:p>CAD</text:p>
          </table:table-cell>
          <table:table-cell table:style-name="ce164" table:formula="of:=3*[.$A$52]" office:value-type="float" office:value="3" calcext:value-type="float">
            <text:p>3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0.9" calcext:value-type="string">
            <text:p>10.9 g</text:p>
          </table:table-cell>
          <table:table-cell table:style-name="ce170" table:formula="of:=[.J55]*[.H55]" office:value-type="float" office:value="32.7" calcext:value-type="float">
            <text:p>32.7 g</text:p>
          </table:table-cell>
          <table:table-cell table:style-name="ce42" table:formula="of:=[.N87]*[.J55]" office:value-type="currency" office:currency="EUR" office:value="0.89911375" calcext:value-type="currency">
            <text:p>€ 0.90</text:p>
          </table:table-cell>
          <table:table-cell table:style-name="ce176" table:formula="of:=[.L55]*[.H55]" office:value-type="currency" office:currency="EUR" office:value="2.69734125" calcext:value-type="currency">
            <text:p>€ 2.70</text:p>
          </table:table-cell>
          <table:table-cell table:style-name="ce177"/>
          <table:table-cell table:style-name="ce119" table:number-columns-repeated="2"/>
          <table:table-cell table:number-columns-repeated="16368"/>
        </table:table-row>
        <table:table-row table:style-name="ro3">
          <table:table-cell/>
          <table:table-cell table:style-name="ce127" office:value-type="string" calcext:value-type="string">
            <text:p>YF-03</text:p>
          </table:table-cell>
          <table:table-cell table:style-name="ce17" office:value-type="string" calcext:value-type="string">
            <text:p>3D print</text:p>
          </table:table-cell>
          <table:table-cell table:style-name="ce150" office:value-type="string" calcext:value-type="string">
            <text:p>xt30_male_mount.3mf</text:p>
          </table:table-cell>
          <table:table-cell table:style-name="ce156" office:value-type="string" calcext:value-type="string">
            <text:p>XT30 connector mount</text:p>
          </table:table-cell>
          <table:table-cell table:style-name="ce158" office:value-type="string" calcext:value-type="string">
            <text:p>PC CF (for rigidity)</text:p>
          </table:table-cell>
          <table:table-cell table:style-name="ce158" office:value-type="string" calcext:value-type="string">
            <text:p>CAD</text:p>
          </table:table-cell>
          <table:table-cell table:style-name="ce32" table:formula="of:=2*[.$A$52]" office:value-type="float" office:value="2" calcext:value-type="float">
            <text:p>2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4.2" calcext:value-type="string">
            <text:p>4.2 g</text:p>
          </table:table-cell>
          <table:table-cell table:style-name="ce170" table:formula="of:=[.J56]*[.H56]" office:value-type="float" office:value="8.4" calcext:value-type="float">
            <text:p>8.4 g</text:p>
          </table:table-cell>
          <table:table-cell table:style-name="ce42" table:formula="of:=[.N87]*[.J56]" office:value-type="currency" office:currency="EUR" office:value="0.3464475" calcext:value-type="currency">
            <text:p>€ 0.35</text:p>
          </table:table-cell>
          <table:table-cell table:style-name="ce176" table:formula="of:=[.L56]*[.H56]" office:value-type="currency" office:currency="EUR" office:value="0.692895" calcext:value-type="currency">
            <text:p>€ 0.69</text:p>
          </table:table-cell>
          <table:table-cell table:style-name="ce177"/>
          <table:table-cell table:style-name="ce119" table:number-columns-repeated="2"/>
          <table:table-cell table:number-columns-repeated="16368"/>
        </table:table-row>
        <table:table-row table:style-name="ro3">
          <table:table-cell/>
          <table:table-cell table:style-name="ce127" office:value-type="string" calcext:value-type="string">
            <text:p>YF-04</text:p>
          </table:table-cell>
          <table:table-cell table:style-name="ce17" office:value-type="string" calcext:value-type="string">
            <text:p>3D print</text:p>
          </table:table-cell>
          <table:table-cell table:style-name="ce150" office:value-type="string" calcext:value-type="string">
            <text:p>esc_connector_mount.3mf</text:p>
          </table:table-cell>
          <table:table-cell table:style-name="ce156" office:value-type="string" calcext:value-type="string">
            <text:p>ESC connector mount</text:p>
          </table:table-cell>
          <table:table-cell table:style-name="ce158" office:value-type="string" calcext:value-type="string">
            <text:p>PC CF (for rigidity)</text:p>
          </table:table-cell>
          <table:table-cell table:style-name="ce158" office:value-type="string" calcext:value-type="string">
            <text:p>CAD</text:p>
          </table:table-cell>
          <table:table-cell table:style-name="ce32" table:formula="of:=[.$A$52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3.6" calcext:value-type="string">
            <text:p>3.6 g</text:p>
          </table:table-cell>
          <table:table-cell table:style-name="ce170" table:formula="of:=[.J57]*[.H57]" office:value-type="float" office:value="3.6" calcext:value-type="float">
            <text:p>3.6 g</text:p>
          </table:table-cell>
          <table:table-cell table:style-name="ce42" table:formula="of:=[.N87]*[.J57]" office:value-type="currency" office:currency="EUR" office:value="0.296955" calcext:value-type="currency">
            <text:p>€ 0.30</text:p>
          </table:table-cell>
          <table:table-cell table:style-name="ce176" table:formula="of:=[.L57]*[.H57]" office:value-type="currency" office:currency="EUR" office:value="0.296955" calcext:value-type="currency">
            <text:p>€ 0.30</text:p>
          </table:table-cell>
          <table:table-cell table:style-name="ce177"/>
          <table:table-cell table:style-name="ce119" table:number-columns-repeated="2"/>
          <table:table-cell table:number-columns-repeated="16368"/>
        </table:table-row>
        <table:table-row table:style-name="ro3">
          <table:table-cell/>
          <table:table-cell table:style-name="ce127" office:value-type="string" calcext:value-type="string">
            <text:p>YF-05</text:p>
          </table:table-cell>
          <table:table-cell table:style-name="ce17" office:value-type="string" calcext:value-type="string">
            <text:p>3D print</text:p>
          </table:table-cell>
          <table:table-cell table:style-name="ce150" office:value-type="string" calcext:value-type="string">
            <text:p>quick_release_base.3mf</text:p>
          </table:table-cell>
          <table:table-cell table:style-name="ce156" office:value-type="string" calcext:value-type="string">
            <text:p>quick release base</text:p>
          </table:table-cell>
          <table:table-cell table:style-name="ce158" office:value-type="string" calcext:value-type="string">
            <text:p>PC CF (for rigidity)</text:p>
          </table:table-cell>
          <table:table-cell table:style-name="ce158" office:value-type="string" calcext:value-type="string">
            <text:p>CAD</text:p>
          </table:table-cell>
          <table:table-cell table:style-name="ce32" table:formula="of:=2*[.$A$52]" office:value-type="float" office:value="2" calcext:value-type="float">
            <text:p>2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2.1" calcext:value-type="string">
            <text:p>2.1 g</text:p>
          </table:table-cell>
          <table:table-cell table:style-name="ce170" table:formula="of:=[.J58]*[.H58]" office:value-type="float" office:value="4.2" calcext:value-type="float">
            <text:p>4.2 g</text:p>
          </table:table-cell>
          <table:table-cell table:style-name="ce42" table:formula="of:=[.N87]*[.J58]" office:value-type="currency" office:currency="EUR" office:value="0.17322375" calcext:value-type="currency">
            <text:p>€ 0.17</text:p>
          </table:table-cell>
          <table:table-cell table:style-name="ce176" table:formula="of:=[.L58]*[.H58]" office:value-type="currency" office:currency="EUR" office:value="0.3464475" calcext:value-type="currency">
            <text:p>€ 0.35</text:p>
          </table:table-cell>
          <table:table-cell table:style-name="ce177"/>
          <table:table-cell table:style-name="ce119" table:number-columns-repeated="2"/>
          <table:table-cell table:number-columns-repeated="16368"/>
        </table:table-row>
        <table:table-row table:style-name="ro3">
          <table:table-cell/>
          <table:table-cell table:style-name="ce127" office:value-type="string" calcext:value-type="string">
            <text:p>YF-06</text:p>
          </table:table-cell>
          <table:table-cell table:style-name="ce131" office:value-type="string" calcext:value-type="string">
            <text:p>ruthex</text:p>
          </table:table-cell>
          <table:table-cell table:style-name="ce152" office:value-type="string" calcext:value-type="string">
            <text:p>GE-M3x57-001</text:p>
          </table:table-cell>
          <table:table-cell table:style-name="ce158" office:value-type="string" calcext:value-type="string">
            <text:p>M3 thread insert</text:p>
          </table:table-cell>
          <table:table-cell table:style-name="ce158" office:value-type="string" calcext:value-type="string">
            <text:p>Pack of 100 pieces, molded into XT30 connector mount</text:p>
          </table:table-cell>
          <table:table-cell table:style-name="ce161" office:value-type="string" calcext:value-type="string">
            <text:p><text:a xlink:href="https://www.3djake.com/ruthex/threaded-insert-m3-100-pieces" xlink:type="simple">https://www.3djake.com/ruthex/threaded-insert-m3-100-pieces</text:a></text:p>
          </table:table-cell>
          <table:table-cell table:style-name="ce164" table:formula="of:=24*[.$A$52]" office:value-type="float" office:value="24" calcext:value-type="float">
            <text:p>24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32" calcext:value-type="string">
            <text:p>0.32 g</text:p>
          </table:table-cell>
          <table:table-cell table:style-name="ce170" table:formula="of:=[.J59]*[.H59]" office:value-type="float" office:value="7.68" calcext:value-type="float">
            <text:p>7.7 g</text:p>
          </table:table-cell>
          <table:table-cell table:style-name="ce176" table:formula="of:=8.99/100" office:value-type="currency" office:currency="EUR" office:value="0.0899" calcext:value-type="currency">
            <text:p>€ 0.09</text:p>
          </table:table-cell>
          <table:table-cell table:style-name="ce176" table:formula="of:=[.L59]*[.H59]" office:value-type="currency" office:currency="EUR" office:value="2.1576" calcext:value-type="currency">
            <text:p>€ 2.16</text:p>
          </table:table-cell>
          <table:table-cell table:style-name="ce177"/>
          <table:table-cell table:style-name="ce119"/>
          <table:table-cell table:number-columns-repeated="16369"/>
        </table:table-row>
        <table:table-row table:style-name="ro3">
          <table:table-cell/>
          <table:table-cell table:style-name="ce127" office:value-type="string" calcext:value-type="string">
            <text:p>YF-07</text:p>
          </table:table-cell>
          <table:table-cell table:style-name="ce131" office:value-type="string" calcext:value-type="string">
            <text:p>miscellaneous</text:p>
          </table:table-cell>
          <table:table-cell table:style-name="ce152" office:value-type="string" calcext:value-type="string">
            <text:p>n.d.</text:p>
          </table:table-cell>
          <table:table-cell table:style-name="ce158" office:value-type="string" calcext:value-type="string">
            <text:p>XT30 connector</text:p>
          </table:table-cell>
          <table:table-cell table:style-name="ce158" office:value-type="string" calcext:value-type="string">
            <text:p>male connector with cable</text:p>
          </table:table-cell>
          <table:table-cell table:style-name="ce161" office:value-type="string" calcext:value-type="string">
            <text:p><text:a xlink:href="https://www.rotorama.de/product/readytosky-xt30-s-kabelem-male" xlink:type="simple">https://www.rotorama.de/product/readytosky-xt30-s-kabelem-male</text:a></text:p>
          </table:table-cell>
          <table:table-cell table:style-name="ce164" table:formula="of:=2*[.A52]" office:value-type="float" office:value="2" calcext:value-type="float">
            <text:p>2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7" calcext:value-type="string">
            <text:p>7 g</text:p>
          </table:table-cell>
          <table:table-cell table:style-name="ce170" table:formula="of:=[.J60]*[.H60]" office:value-type="float" office:value="14" calcext:value-type="float">
            <text:p>14 g</text:p>
          </table:table-cell>
          <table:table-cell table:style-name="ce176" office:value-type="currency" office:currency="EUR" office:value="1.99" calcext:value-type="currency">
            <text:p>€ 1.99</text:p>
          </table:table-cell>
          <table:table-cell table:style-name="ce176" table:formula="of:=[.L60]*[.H60]" office:value-type="currency" office:currency="EUR" office:value="3.98" calcext:value-type="currency">
            <text:p>€ 3.98</text:p>
          </table:table-cell>
          <table:table-cell table:style-name="ce177"/>
          <table:table-cell table:style-name="ce119"/>
          <table:table-cell table:number-columns-repeated="16369"/>
        </table:table-row>
        <table:table-row table:style-name="ro3">
          <table:table-cell/>
          <table:table-cell table:style-name="ce127" office:value-type="string" calcext:value-type="string">
            <text:p>YF-08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14423" calcext:value-type="float">
            <text:p>14423</text:p>
          </table:table-cell>
          <table:table-cell table:style-name="ce156" office:value-type="string" calcext:value-type="string">
            <text:p>M3 washer</text:p>
          </table:table-cell>
          <table:table-cell table:style-name="ce156" office:value-type="string" calcext:value-type="string">
            <text:p>DIN 125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Unterlegscheiben/Unterlegscheiben-galvanisiert-M3-10Stueck::22312.html" xlink:type="simple">https://www.modell-hubschrauber.at/Schrauben-Unterlegscheiben-Muttern-Bauzubehoer/Unterlegscheiben/Unterlegscheiben-galvanisiert-M3-10Stueck::22312.html</text:a></text:p>
          </table:table-cell>
          <table:table-cell table:style-name="ce164" table:formula="of:=[.$A$52]*16" office:value-type="float" office:value="16" calcext:value-type="float">
            <text:p>16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12" calcext:value-type="string">
            <text:p>0.12 g</text:p>
          </table:table-cell>
          <table:table-cell table:style-name="ce170" table:formula="of:=[.J61]*[.H61]" office:value-type="float" office:value="1.92" calcext:value-type="float">
            <text:p>1.9 g</text:p>
          </table:table-cell>
          <table:table-cell table:style-name="ce176" table:formula="of:=1.49/10" office:value-type="currency" office:currency="EUR" office:value="0.149" calcext:value-type="currency">
            <text:p>€ 0.15</text:p>
          </table:table-cell>
          <table:table-cell table:style-name="ce176" table:formula="of:=[.L61]*[.H61]" office:value-type="currency" office:currency="EUR" office:value="2.384" calcext:value-type="currency">
            <text:p>€ 2.38</text:p>
          </table:table-cell>
          <table:table-cell table:style-name="ce183" office:value-type="string" calcext:value-type="string">
            <text:p><text:a xlink:href="https://at.rs-online.com/web/p/unterlegscheiben/0527369" xlink:type="simple">https://at.rs-online.com/web/p/unterlegscheiben/0527369</text:a></text:p>
          </table:table-cell>
          <table:table-cell table:style-name="ce119"/>
          <table:table-cell table:number-columns-repeated="16369"/>
        </table:table-row>
        <table:table-row table:style-name="ro3">
          <table:table-cell/>
          <table:table-cell table:style-name="ce127" office:value-type="string" calcext:value-type="string">
            <text:p>YF-09</text:p>
          </table:table-cell>
          <table:table-cell table:style-name="ce131" office:value-type="string" calcext:value-type="string">
            <text:p>miscellaneous</text:p>
          </table:table-cell>
          <table:table-cell table:style-name="ce152" office:value-type="float" office:value="20254" calcext:value-type="float">
            <text:p>20254</text:p>
          </table:table-cell>
          <table:table-cell table:style-name="ce156" office:value-type="string" calcext:value-type="string">
            <text:p>M3 x 10mm socket head screw</text:p>
          </table:table-cell>
          <table:table-cell table:style-name="ce156" office:value-type="string" calcext:value-type="string">
            <text:p>DIN 912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Inbusschrauben/Inbusschrauben-M3/Inbusschrauben-M3x10-10Stueck::19519.html" xlink:type="simple">https://www.modell-hubschrauber.at/Schrauben-Unterlegscheiben-Muttern-Bauzubehoer/Inbusschrauben/Inbusschrauben-M3/Inbusschrauben-M3x10-10Stueck::19519.html</text:a></text:p>
          </table:table-cell>
          <table:table-cell table:style-name="ce33" table:formula="of:=6*[.$A$52]" office:value-type="float" office:value="6" calcext:value-type="float">
            <text:p>6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9" calcext:value-type="string">
            <text:p>0.9 g</text:p>
          </table:table-cell>
          <table:table-cell table:style-name="ce170" table:formula="of:=[.J62]*[.H62]" office:value-type="float" office:value="5.4" calcext:value-type="float">
            <text:p>5.4 g</text:p>
          </table:table-cell>
          <table:table-cell table:style-name="ce42" table:formula="of:=2.99/10" office:value-type="currency" office:currency="EUR" office:value="0.299" calcext:value-type="currency">
            <text:p>€ 0.30</text:p>
          </table:table-cell>
          <table:table-cell table:style-name="ce176" table:formula="of:=[.L62]*[.H62]" office:value-type="currency" office:currency="EUR" office:value="1.794" calcext:value-type="currency">
            <text:p>€ 1.79</text:p>
          </table:table-cell>
          <table:table-cell table:style-name="ce183" office:value-type="string" calcext:value-type="string">
            <text:p><text:a xlink:href="https://at.rs-online.com/web/p/innensechskantschrauben/7976266" xlink:type="simple">https://at.rs-online.com/web/p/innensechskantschrauben/7976266</text:a></text:p>
          </table:table-cell>
          <table:table-cell table:style-name="ce119"/>
          <table:table-cell table:number-columns-repeated="16369"/>
        </table:table-row>
        <table:table-row table:style-name="ro3">
          <table:table-cell/>
          <table:table-cell table:style-name="ce127" office:value-type="string" calcext:value-type="string">
            <text:p>YF-10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20247" calcext:value-type="float">
            <text:p>20247</text:p>
          </table:table-cell>
          <table:table-cell table:style-name="ce156" office:value-type="string" calcext:value-type="string">
            <text:p>M3 x 25mm socket head screw</text:p>
          </table:table-cell>
          <table:table-cell table:style-name="ce156" office:value-type="string" calcext:value-type="string">
            <text:p>DIN 912, full thread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Inbusschrauben/Inbusschrauben-M3/Inbusschrauben-M3x25-10Stueck::19526.html" xlink:type="simple">https://www.modell-hubschrauber.at/Schrauben-Unterlegscheiben-Muttern-Bauzubehoer/Inbusschrauben/Inbusschrauben-M3/Inbusschrauben-M3x25-10Stueck::19526.html</text:a></text:p>
          </table:table-cell>
          <table:table-cell table:style-name="ce164" table:formula="of:=[.$A$52]*10" office:value-type="float" office:value="10" calcext:value-type="float">
            <text:p>10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.7" calcext:value-type="string">
            <text:p>1.7 g</text:p>
          </table:table-cell>
          <table:table-cell table:style-name="ce170" table:formula="of:=[.J63]*[.H63]" office:value-type="float" office:value="17" calcext:value-type="float">
            <text:p>17 g</text:p>
          </table:table-cell>
          <table:table-cell table:style-name="ce176" table:formula="of:=2.99/10" office:value-type="currency" office:currency="EUR" office:value="0.299" calcext:value-type="currency">
            <text:p>€ 0.30</text:p>
          </table:table-cell>
          <table:table-cell table:style-name="ce176" table:formula="of:=[.L63]*[.H63]" office:value-type="currency" office:currency="EUR" office:value="2.99" calcext:value-type="currency">
            <text:p>€ 2.99</text:p>
          </table:table-cell>
          <table:table-cell table:style-name="ce183" office:value-type="string" calcext:value-type="string">
            <text:p><text:a xlink:href="https://at.rs-online.com/web/p/innensechskantschrauben/0293325" xlink:type="simple">https://at.rs-online.com/web/p/innensechskantschrauben/0293325</text:a></text:p>
          </table:table-cell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YF-11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20246" calcext:value-type="float">
            <text:p>20246</text:p>
          </table:table-cell>
          <table:table-cell table:style-name="ce156" office:value-type="string" calcext:value-type="string">
            <text:p>M3 x 30mm socket head screw</text:p>
          </table:table-cell>
          <table:table-cell table:style-name="ce156" office:value-type="string" calcext:value-type="string">
            <text:p>DIN 912, pack of 10 pieces, could be sourced from ES-02</text:p>
          </table:table-cell>
          <table:table-cell table:style-name="ce160" office:value-type="string" calcext:value-type="string">
            <text:p><text:a xlink:href="https://www.modell-hubschrauber.at/Schrauben-Unterlegscheiben-Muttern-Bauzubehoer/Inbusschrauben/Inbusschrauben-M3/Inbusschrauben-M3x30-10Stueck::19527.html" xlink:type="simple">https://www.modell-hubschrauber.at/Schrauben-Unterlegscheiben-Muttern-Bauzubehoer/Inbusschrauben/Inbusschrauben-M3/Inbusschrauben-M3x30-10Stueck::19527.html</text:a></text:p>
          </table:table-cell>
          <table:table-cell table:style-name="ce33" table:formula="of:=[.$A$16]*4" office:value-type="float" office:value="4" calcext:value-type="float">
            <text:p>4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2" calcext:value-type="string">
            <text:p>2 g</text:p>
          </table:table-cell>
          <table:table-cell table:style-name="ce38" table:formula="of:=[.J64]*[.H64]" office:value-type="float" office:value="8" calcext:value-type="float">
            <text:p>8 g</text:p>
          </table:table-cell>
          <table:table-cell table:style-name="ce42" table:formula="of:=2.99/10" office:value-type="currency" office:currency="EUR" office:value="0.299" calcext:value-type="currency">
            <text:p>€ 0.30</text:p>
          </table:table-cell>
          <table:table-cell table:style-name="ce42" table:formula="of:=[.L64]*[.H64]" office:value-type="currency" office:currency="EUR" office:value="1.196" calcext:value-type="currency">
            <text:p>€ 1.20</text:p>
          </table:table-cell>
          <table:table-cell table:style-name="ce183" office:value-type="string" calcext:value-type="string">
            <text:p><text:a xlink:href="https://at.rs-online.com/web/p/innensechskantschrauben/0293331" xlink:type="simple">https://at.rs-online.com/web/p/innensechskantschrauben/0293331</text:a></text:p>
          </table:table-cell>
          <table:table-cell table:number-columns-repeated="16370"/>
        </table:table-row>
        <table:table-row table:style-name="ro3">
          <table:table-cell table:number-columns-repeated="10"/>
          <table:table-cell table:style-name="ce171" table:formula="of:=ROUNDUP(SUM([.K54:.K64]);0)" office:value-type="float" office:value="158" calcext:value-type="float">
            <text:p>158 g</text:p>
          </table:table-cell>
          <table:table-cell/>
          <table:table-cell table:style-name="ce177" table:formula="of:=ROUNDUP(SUM([.M54:.M64]);0)" office:value-type="currency" office:currency="EUR" office:value="24" calcext:value-type="currency">
            <text:p>€ 24.00</text:p>
          </table:table-cell>
          <table:table-cell/>
          <table:table-cell table:style-name="ce119"/>
          <table:table-cell table:number-columns-repeated="16369"/>
        </table:table-row>
        <table:table-row table:style-name="ro3">
          <table:table-cell table:style-name="ce120" table:formula="of:=[.$A$1]" office:value-type="float" office:value="1" calcext:value-type="float">
            <text:p>1</text:p>
          </table:table-cell>
          <table:table-cell table:style-name="ce34" office:value-type="string" calcext:value-type="string" table:number-columns-spanned="12" table:number-rows-spanned="1">
            <text:p>FCU Stack</text:p>
          </table:table-cell>
          <table:covered-table-cell table:number-columns-repeated="2" table:style-name="ce34"/>
          <table:covered-table-cell table:number-columns-repeated="5" table:style-name="ce154"/>
          <table:covered-table-cell table:style-name="ce34"/>
          <table:covered-table-cell table:number-columns-repeated="3" table:style-name="ce154"/>
          <table:table-cell/>
          <table:table-cell table:style-name="ce119"/>
          <table:table-cell table:number-columns-repeated="16369"/>
        </table:table-row>
        <table:table-row table:style-name="ro3">
          <table:table-cell/>
          <table:table-cell table:style-name="ce126" office:value-type="string" calcext:value-type="string">
            <text:p>Item No.</text:p>
          </table:table-cell>
          <table:table-cell table:style-name="ce126" office:value-type="string" calcext:value-type="string">
            <text:p>Manufacturer</text:p>
          </table:table-cell>
          <table:table-cell table:style-name="ce126" office:value-type="string" calcext:value-type="string">
            <text:p>Part Number</text:p>
          </table:table-cell>
          <table:table-cell table:style-name="ce155" office:value-type="string" calcext:value-type="string">
            <text:p>Part Name</text:p>
          </table:table-cell>
          <table:table-cell table:style-name="ce155" office:value-type="string" calcext:value-type="string">
            <text:p>Description</text:p>
          </table:table-cell>
          <table:table-cell table:style-name="ce155" office:value-type="string" calcext:value-type="string">
            <text:p>Source</text:p>
          </table:table-cell>
          <table:table-cell table:style-name="ce155" office:value-type="string" calcext:value-type="string">
            <text:p>Quantity</text:p>
          </table:table-cell>
          <table:table-cell table:style-name="ce155" office:value-type="string" calcext:value-type="string">
            <text:p>Unit of Measure</text:p>
          </table:table-cell>
          <table:table-cell table:style-name="ce126" office:value-type="string" calcext:value-type="string">
            <text:p>max. Weight/Unit</text:p>
          </table:table-cell>
          <table:table-cell table:style-name="ce155" office:value-type="string" calcext:value-type="string">
            <text:p>Weight</text:p>
          </table:table-cell>
          <table:table-cell table:style-name="ce155" office:value-type="string" calcext:value-type="string">
            <text:p>Price incl. VAT/Unit</text:p>
          </table:table-cell>
          <table:table-cell table:style-name="ce155" office:value-type="string" calcext:value-type="string">
            <text:p>Price</text:p>
          </table:table-cell>
          <table:table-cell/>
          <table:table-cell table:style-name="ce119"/>
          <table:table-cell table:number-columns-repeated="16369"/>
        </table:table-row>
        <table:table-row table:style-name="ro3">
          <table:table-cell/>
          <table:table-cell table:style-name="ce127" office:value-type="string" calcext:value-type="string">
            <text:p>FC-01</text:p>
          </table:table-cell>
          <table:table-cell table:style-name="ce131" office:value-type="string" calcext:value-type="string">
            <text:p>MicoAir</text:p>
          </table:table-cell>
          <table:table-cell table:style-name="ce17" office:value-type="string" calcext:value-type="string">
            <text:p>MicoAir743v2</text:p>
          </table:table-cell>
          <table:table-cell table:style-name="ce157" office:value-type="string" calcext:value-type="string">
            <text:p>FCU</text:p>
          </table:table-cell>
          <table:table-cell table:style-name="ce27" office:value-type="string" calcext:value-type="string">
            <text:p>30x30mm hole spacing, min. 6 ESC connectors needed</text:p>
          </table:table-cell>
          <table:table-cell table:style-name="ce161" office:value-type="string" calcext:value-type="string">
            <text:p><text:a xlink:href="https://www.rotorama.de/product/micoair-h743-v2" xlink:type="simple">https://www.rotorama.de/product/micoair-h743-v2</text:a></text:p>
          </table:table-cell>
          <table:table-cell table:style-name="ce32" table:formula="of:=[.$A$6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9.5" calcext:value-type="string">
            <text:p>9.5 g</text:p>
          </table:table-cell>
          <table:table-cell table:style-name="ce170" table:formula="of:=[.J68]*[.H68]" office:value-type="float" office:value="9.5" calcext:value-type="float">
            <text:p>9.5 g</text:p>
          </table:table-cell>
          <table:table-cell table:style-name="ce42" office:value-type="currency" office:currency="EUR" office:value="52.69" calcext:value-type="currency">
            <text:p>€ 52.69</text:p>
          </table:table-cell>
          <table:table-cell table:style-name="ce176" table:formula="of:=[.L68]*[.H68]" office:value-type="currency" office:currency="EUR" office:value="52.69" calcext:value-type="currency">
            <text:p>€ 52.69</text:p>
          </table:table-cell>
          <table:table-cell/>
          <table:table-cell table:style-name="ce119"/>
          <table:table-cell table:number-columns-repeated="16369"/>
        </table:table-row>
        <table:table-row table:style-name="ro3">
          <table:table-cell/>
          <table:table-cell table:style-name="ce127" office:value-type="string" calcext:value-type="string">
            <text:p>FC-02</text:p>
          </table:table-cell>
          <table:table-cell table:style-name="ce131" office:value-type="string" calcext:value-type="string">
            <text:p>3M</text:p>
          </table:table-cell>
          <table:table-cell table:style-name="ce151" office:value-type="string" calcext:value-type="string">
            <text:p>AWG 28-10G 3M</text:p>
          </table:table-cell>
          <table:table-cell table:style-name="ce156" office:value-type="string" calcext:value-type="string">
            <text:p>ribbon cable</text:p>
          </table:table-cell>
          <table:table-cell table:style-name="ce156" office:value-type="string" calcext:value-type="string">
            <text:p>Pin 1 red indicator, RM 1.27mm</text:p>
          </table:table-cell>
          <table:table-cell table:style-name="ce160" office:value-type="string" calcext:value-type="string">
            <text:p><text:a xlink:href="https://www.reichelt.at/at/de/shop/produkt/flachbandkabel_awg28_10-pol_grau_3m-ring-47637" xlink:type="simple">https://www.reichelt.at/at/de/shop/produkt/flachbandkabel_awg28_10-pol_grau_3m-ring-47637</text:a></text:p>
          </table:table-cell>
          <table:table-cell table:style-name="ce33" table:formula="of:=0.06*[.$A$66]" office:value-type="float" office:value="0.06" calcext:value-type="float">
            <text:p>0.06</text:p>
          </table:table-cell>
          <table:table-cell table:style-name="ce156" office:value-type="string" calcext:value-type="string">
            <text:p>meter(s)</text:p>
          </table:table-cell>
          <table:table-cell table:style-name="ce168" office:value-type="string" office:string-value="60" calcext:value-type="string">
            <text:p>60 g</text:p>
          </table:table-cell>
          <table:table-cell table:style-name="ce170" table:formula="of:=[.J69]*[.H69]" office:value-type="float" office:value="3.6" calcext:value-type="float">
            <text:p>3.6 g</text:p>
          </table:table-cell>
          <table:table-cell table:style-name="ce42" office:value-type="currency" office:currency="EUR" office:value="1.21" calcext:value-type="currency">
            <text:p>€ 1.21</text:p>
          </table:table-cell>
          <table:table-cell table:style-name="ce42" table:formula="of:=[.L69]*[.H69]" office:value-type="currency" office:currency="EUR" office:value="0.0726" calcext:value-type="currency">
            <text:p>€ 0.07</text:p>
          </table:table-cell>
          <table:table-cell table:style-name="ce46" office:value-type="string" calcext:value-type="string">
            <text:p><text:a xlink:href="https://at.rs-online.com/web/p/flachbandkabel/2899846" xlink:type="simple">https://at.rs-online.com/web/p/flachbandkabel/2899846</text:a></text:p>
          </table:table-cell>
          <table:table-cell table:style-name="ce119"/>
          <table:table-cell table:number-columns-repeated="16369"/>
        </table:table-row>
        <table:table-row table:style-name="ro3">
          <table:table-cell/>
          <table:table-cell table:style-name="ce127" office:value-type="string" calcext:value-type="string">
            <text:p>FC-03</text:p>
          </table:table-cell>
          <table:table-cell table:style-name="ce131" office:value-type="string" calcext:value-type="string">
            <text:p>ECON CONNECT</text:p>
          </table:table-cell>
          <table:table-cell table:style-name="ce152" office:value-type="float" office:value="453341" calcext:value-type="float">
            <text:p>453341</text:p>
          </table:table-cell>
          <table:table-cell table:style-name="ce156" office:value-type="string" calcext:value-type="string">
            <text:p>female box header</text:p>
          </table:table-cell>
          <table:table-cell table:style-name="ce156" office:value-type="string" calcext:value-type="string">
            <text:p>2.54mm 10pin, IDC, with strain relief</text:p>
          </table:table-cell>
          <table:table-cell table:style-name="ce161" office:value-type="string" calcext:value-type="string">
            <text:p><text:a xlink:href="https://www.pollin.at/p/econ-connect-pfostenverbinder-din-41651-10-polig-grau-rm-2-54-mm-453341" xlink:type="simple">https://www.pollin.at/p/econ-connect-pfostenverbinder-din-41651-10-polig-grau-rm-2-54-mm-453341</text:a></text:p>
          </table:table-cell>
          <table:table-cell table:style-name="ce164" table:formula="of:=[.$A$6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.4" calcext:value-type="string">
            <text:p>1.4 g</text:p>
          </table:table-cell>
          <table:table-cell table:style-name="ce170" table:formula="of:=[.J70]*[.H70]" office:value-type="float" office:value="1.4" calcext:value-type="float">
            <text:p>1.4 g</text:p>
          </table:table-cell>
          <table:table-cell table:style-name="ce176" office:value-type="currency" office:currency="EUR" office:value="0.17" calcext:value-type="currency">
            <text:p>€ 0.17</text:p>
          </table:table-cell>
          <table:table-cell table:style-name="ce176" table:formula="of:=[.L70]*[.H70]" office:value-type="currency" office:currency="EUR" office:value="0.17" calcext:value-type="currency">
            <text:p>€ 0.17</text:p>
          </table:table-cell>
          <table:table-cell table:style-name="ce48" office:value-type="string" calcext:value-type="string">
            <text:p><text:a xlink:href="https://at.rs-online.com/web/p/idc-steckverbinder/7718373?gb=s" xlink:type="simple">https://at.rs-online.com/web/p/idc-steckverbinder/7718373?gb=s</text:a></text:p>
          </table:table-cell>
          <table:table-cell table:style-name="ce119"/>
          <table:table-cell table:number-columns-repeated="16369"/>
        </table:table-row>
        <table:table-row table:style-name="ro3">
          <table:table-cell/>
          <table:table-cell table:style-name="ce127" office:value-type="string" calcext:value-type="string">
            <text:p>FC-04</text:p>
          </table:table-cell>
          <table:table-cell table:style-name="ce131" office:value-type="string" calcext:value-type="string">
            <text:p>miscellaneous</text:p>
          </table:table-cell>
          <table:table-cell table:style-name="ce151" office:value-type="float" office:value="20222" calcext:value-type="float">
            <text:p>20222</text:p>
          </table:table-cell>
          <table:table-cell table:style-name="ce156" office:value-type="string" calcext:value-type="string">
            <text:p>M3 self-locking nut</text:p>
          </table:table-cell>
          <table:table-cell table:style-name="ce156" office:value-type="string" calcext:value-type="string">
            <text:p>DIN 985, pack of 10 pieces</text:p>
          </table:table-cell>
          <table:table-cell table:style-name="ce160" office:value-type="string" calcext:value-type="string">
            <text:p><text:a xlink:href="https://www.modell-hubschrauber.at/Schrauben-Unterlegscheiben-Muttern-Bauzubehoer/Muttern-Stoppmuttern/Stoppmuttern-M3-10Stueck::19548.html" xlink:type="simple">https://www.modell-hubschrauber.at/Schrauben-Unterlegscheiben-Muttern-Bauzubehoer/Muttern-Stoppmuttern/Stoppmuttern-M3-10Stueck::19548.html</text:a></text:p>
          </table:table-cell>
          <table:table-cell table:style-name="ce164" table:formula="of:=4*[.$A$66]" office:value-type="float" office:value="4" calcext:value-type="float">
            <text:p>4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.52" calcext:value-type="string">
            <text:p>0.52 g</text:p>
          </table:table-cell>
          <table:table-cell table:style-name="ce170" table:formula="of:=[.J71]*[.H71]" office:value-type="float" office:value="2.08" calcext:value-type="float">
            <text:p>2.1 g</text:p>
          </table:table-cell>
          <table:table-cell table:style-name="ce176" table:formula="of:=2.99/10" office:value-type="currency" office:currency="EUR" office:value="0.299" calcext:value-type="currency">
            <text:p>€ 0.30</text:p>
          </table:table-cell>
          <table:table-cell table:style-name="ce176" table:formula="of:=[.L71]*[.H71]" office:value-type="currency" office:currency="EUR" office:value="1.196" calcext:value-type="currency">
            <text:p>€ 1.20</text:p>
          </table:table-cell>
          <table:table-cell table:style-name="ce183" office:value-type="string" calcext:value-type="string">
            <text:p><text:a xlink:href="https://at.rs-online.com/web/p/sechskantmuttern/0767804" xlink:type="simple">https://at.rs-online.com/web/p/sechskantmuttern/0767804</text:a></text:p>
          </table:table-cell>
          <table:table-cell table:style-name="ce119"/>
          <table:table-cell table:number-columns-repeated="16369"/>
        </table:table-row>
        <table:table-row table:style-name="ro3">
          <table:table-cell table:number-columns-repeated="10"/>
          <table:table-cell table:style-name="ce171" table:formula="of:=ROUNDUP(SUM([.K68:.K71]);0)" office:value-type="float" office:value="17" calcext:value-type="float">
            <text:p>17 g</text:p>
          </table:table-cell>
          <table:table-cell/>
          <table:table-cell table:style-name="ce177" table:formula="of:=ROUNDUP(SUM([.M68:.M71]);0)" office:value-type="currency" office:currency="EUR" office:value="55" calcext:value-type="currency">
            <text:p>€ 55.00</text:p>
          </table:table-cell>
          <table:table-cell/>
          <table:table-cell table:style-name="ce119"/>
          <table:table-cell table:number-columns-repeated="16369"/>
        </table:table-row>
        <table:table-row table:style-name="ro3">
          <table:table-cell table:number-columns-repeated="12"/>
          <table:table-cell table:style-name="ce177"/>
          <table:table-cell/>
          <table:table-cell table:style-name="ce119"/>
          <table:table-cell table:number-columns-repeated="16369"/>
        </table:table-row>
        <table:table-row table:style-name="ro3">
          <table:table-cell table:number-columns-repeated="9"/>
          <table:table-cell office:value-type="string" calcext:value-type="string">
            <text:p>frame estimate</text:p>
          </table:table-cell>
          <table:table-cell table:style-name="ce171" table:formula="of:=[.K15]+[.K28]+[.K36]+[.K45]+[.K51]+[.K65]+[.K72]" office:value-type="float" office:value="574" calcext:value-type="float">
            <text:p>574 g</text:p>
          </table:table-cell>
          <table:table-cell table:style-name="ce43"/>
          <table:table-cell table:style-name="ce177" table:formula="of:=[.M15]+[.M28]+[.M36]+[.M45]+[.M51]+[.M65]+[.M72]" office:value-type="currency" office:currency="EUR" office:value="368" calcext:value-type="currency">
            <text:p>€ 368.00</text:p>
          </table:table-cell>
          <table:table-cell/>
          <table:table-cell table:style-name="ce119" table:number-columns-repeated="2"/>
          <table:table-cell table:number-columns-repeated="16368"/>
        </table:table-row>
        <table:table-row table:style-name="ro3">
          <table:table-cell table:number-columns-repeated="11"/>
          <table:table-cell table:style-name="ce43"/>
          <table:table-cell table:style-name="ce177"/>
          <table:table-cell/>
          <table:table-cell table:style-name="ce119" table:number-columns-repeated="2"/>
          <table:table-cell table:number-columns-repeated="16368"/>
        </table:table-row>
        <table:table-row table:style-name="ro3">
          <table:table-cell table:style-name="ce120" table:formula="of:=[.$A$1]" office:value-type="float" office:value="1" calcext:value-type="float">
            <text:p>1</text:p>
          </table:table-cell>
          <table:table-cell table:style-name="ce34" office:value-type="string" calcext:value-type="string" table:number-columns-spanned="12" table:number-rows-spanned="1">
            <text:p>Additional equipment</text:p>
          </table:table-cell>
          <table:covered-table-cell table:number-columns-repeated="2" table:style-name="ce34"/>
          <table:covered-table-cell table:number-columns-repeated="5" table:style-name="ce154"/>
          <table:covered-table-cell table:style-name="ce34"/>
          <table:covered-table-cell table:number-columns-repeated="3" table:style-name="ce154"/>
          <table:table-cell table:number-columns-repeated="16371"/>
        </table:table-row>
        <table:table-row table:style-name="ro3">
          <table:table-cell/>
          <table:table-cell table:style-name="ce126" office:value-type="string" calcext:value-type="string">
            <text:p>Item No.</text:p>
          </table:table-cell>
          <table:table-cell table:style-name="ce126" office:value-type="string" calcext:value-type="string">
            <text:p>Manufacturer</text:p>
          </table:table-cell>
          <table:table-cell table:style-name="ce126" office:value-type="string" calcext:value-type="string">
            <text:p>Part Number</text:p>
          </table:table-cell>
          <table:table-cell table:style-name="ce155" office:value-type="string" calcext:value-type="string">
            <text:p>Part Name</text:p>
          </table:table-cell>
          <table:table-cell table:style-name="ce155" office:value-type="string" calcext:value-type="string">
            <text:p>Description</text:p>
          </table:table-cell>
          <table:table-cell table:style-name="ce155" office:value-type="string" calcext:value-type="string">
            <text:p>Source</text:p>
          </table:table-cell>
          <table:table-cell table:style-name="ce155" office:value-type="string" calcext:value-type="string">
            <text:p>Quantity</text:p>
          </table:table-cell>
          <table:table-cell table:style-name="ce155" office:value-type="string" calcext:value-type="string">
            <text:p>Unit of Measure</text:p>
          </table:table-cell>
          <table:table-cell table:style-name="ce126" office:value-type="string" calcext:value-type="string">
            <text:p>max. Weight/Unit</text:p>
          </table:table-cell>
          <table:table-cell table:style-name="ce155" office:value-type="string" calcext:value-type="string">
            <text:p>Weight</text:p>
          </table:table-cell>
          <table:table-cell table:style-name="ce155" office:value-type="string" calcext:value-type="string">
            <text:p>Price incl. VAT/Unit</text:p>
          </table:table-cell>
          <table:table-cell table:style-name="ce155" office:value-type="string" calcext:value-type="string">
            <text:p>Price</text:p>
          </table:table-cell>
          <table:table-cell/>
          <table:table-cell table:style-name="ce119"/>
          <table:table-cell table:number-columns-repeated="16369"/>
        </table:table-row>
        <table:table-row table:style-name="ro3">
          <table:table-cell/>
          <table:table-cell table:style-name="ce127" office:value-type="string" calcext:value-type="string">
            <text:p>EQ-01</text:p>
          </table:table-cell>
          <table:table-cell table:style-name="ce131" office:value-type="string" calcext:value-type="string">
            <text:p>GNB</text:p>
          </table:table-cell>
          <table:table-cell table:style-name="ce152" office:value-type="string" calcext:value-type="string">
            <text:p>GNB18506S140A</text:p>
          </table:table-cell>
          <table:table-cell table:style-name="ce156" office:value-type="string" calcext:value-type="string">
            <text:p>LiPo Battery</text:p>
          </table:table-cell>
          <table:table-cell table:style-name="ce158" office:value-type="string" calcext:value-type="string">
            <text:p>6S, 22.2V, 1850mAh, 140C, XT60</text:p>
          </table:table-cell>
          <table:table-cell table:style-name="ce160" office:value-type="string" calcext:value-type="string">
            <text:p><text:a xlink:href="https://www.rotorama.de/product/gnb-1850mah-6s-140c" xlink:type="simple">https://www.rotorama.de/product/gnb-1850mah-6s-140c</text:a></text:p>
          </table:table-cell>
          <table:table-cell table:style-name="ce33" table:formula="of:=[.$A$7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302" calcext:value-type="string">
            <text:p>302 g</text:p>
          </table:table-cell>
          <table:table-cell table:style-name="ce170" table:formula="of:=[.J78]*[.H78]" office:value-type="float" office:value="302" calcext:value-type="float">
            <text:p>302 g</text:p>
          </table:table-cell>
          <table:table-cell table:style-name="ce42" office:value-type="currency" office:currency="EUR" office:value="45.39" calcext:value-type="currency">
            <text:p>€ 45.39</text:p>
          </table:table-cell>
          <table:table-cell table:style-name="ce176" table:formula="of:=[.L78]*[.H78]" office:value-type="currency" office:currency="EUR" office:value="45.39" calcext:value-type="currency">
            <text:p>€ 45.39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EQ-02</text:p>
          </table:table-cell>
          <table:table-cell table:style-name="ce131" office:value-type="string" calcext:value-type="string">
            <text:p>FlySky</text:p>
          </table:table-cell>
          <table:table-cell table:style-name="ce152" office:value-type="string" calcext:value-type="string">
            <text:p>FS-i6x</text:p>
          </table:table-cell>
          <table:table-cell table:style-name="ce158" office:value-type="string" calcext:value-type="string">
            <text:p>RC remote</text:p>
          </table:table-cell>
          <table:table-cell table:style-name="ce27" office:value-type="string" calcext:value-type="string">
            <text:p>2.4GHz</text:p>
          </table:table-cell>
          <table:table-cell table:style-name="ce30" office:value-type="string" calcext:value-type="string">
            <text:p><text:a xlink:href="https://www.d-m-t.at/fernsteuerungen/set-flysky-i6x-mit-empfaenger-fs-ia6b-6-kanal-2-4-ghz-detail" xlink:type="simple">https://www.d-m-t.at/fernsteuerungen/set-flysky-i6x-mit-empfaenger-fs-ia6b-6-kanal-2-4-ghz-detail</text:a></text:p>
          </table:table-cell>
          <table:table-cell table:style-name="ce33" table:formula="of:=[.$A$7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" calcext:value-type="string">
            <text:p>0 g</text:p>
          </table:table-cell>
          <table:table-cell table:style-name="ce170" table:formula="of:=[.J79]*[.H79]" office:value-type="float" office:value="0" calcext:value-type="float">
            <text:p><text:s/>g</text:p>
          </table:table-cell>
          <table:table-cell table:style-name="ce42" office:value-type="currency" office:currency="EUR" office:value="79.9" calcext:value-type="currency">
            <text:p>€ 79.90</text:p>
          </table:table-cell>
          <table:table-cell table:style-name="ce176" table:formula="of:=[.L79]*[.H79]" office:value-type="currency" office:currency="EUR" office:value="79.9" calcext:value-type="currency">
            <text:p>€ 79.90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CC-01</text:p>
          </table:table-cell>
          <table:table-cell table:style-name="ce131" office:value-type="string" calcext:value-type="string">
            <text:p>3D print</text:p>
          </table:table-cell>
          <table:table-cell table:style-name="ce152" office:value-type="string" calcext:value-type="string">
            <text:p>handle.3mf</text:p>
          </table:table-cell>
          <table:table-cell table:style-name="ce158" office:value-type="string" calcext:value-type="string">
            <text:p>handle</text:p>
          </table:table-cell>
          <table:table-cell table:style-name="ce27" office:value-type="string" calcext:value-type="string">
            <text:p>PETG colored (to distinguish multiple drones)</text:p>
          </table:table-cell>
          <table:table-cell table:style-name="ce158" office:value-type="string" calcext:value-type="string">
            <text:p>CAD</text:p>
          </table:table-cell>
          <table:table-cell table:style-name="ce33" table:formula="of:=[.$A$7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22.7" calcext:value-type="string">
            <text:p>22.7 g</text:p>
          </table:table-cell>
          <table:table-cell table:style-name="ce170" table:formula="of:=[.J80]*[.H80]" office:value-type="float" office:value="22.7" calcext:value-type="float">
            <text:p>22.7 g</text:p>
          </table:table-cell>
          <table:table-cell table:style-name="ce42" table:formula="of:=[.N88]*[.J80]" office:value-type="currency" office:currency="EUR" office:value="0.748873" calcext:value-type="currency">
            <text:p>€ 0.75</text:p>
          </table:table-cell>
          <table:table-cell table:style-name="ce176" table:formula="of:=[.L80]*[.H80]" office:value-type="currency" office:currency="EUR" office:value="0.748873" calcext:value-type="currency">
            <text:p>€ 0.75</text:p>
          </table:table-cell>
          <table:table-cell table:style-name="ce177"/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CC-02</text:p>
          </table:table-cell>
          <table:table-cell table:style-name="ce131" office:value-type="string" calcext:value-type="string">
            <text:p>3D print</text:p>
          </table:table-cell>
          <table:table-cell table:style-name="ce152" office:value-type="string" calcext:value-type="string">
            <text:p>remote_label.3mf</text:p>
          </table:table-cell>
          <table:table-cell table:style-name="ce158" office:value-type="string" calcext:value-type="string">
            <text:p>remote_label</text:p>
          </table:table-cell>
          <table:table-cell table:style-name="ce27" office:value-type="string" calcext:value-type="string">
            <text:p>PETG colored (to distinguish multiple drones)</text:p>
          </table:table-cell>
          <table:table-cell table:style-name="ce158" office:value-type="string" calcext:value-type="string">
            <text:p>CAD</text:p>
          </table:table-cell>
          <table:table-cell table:style-name="ce33" table:formula="of:=[.$A$7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0" calcext:value-type="string">
            <text:p>0 g</text:p>
          </table:table-cell>
          <table:table-cell table:style-name="ce170" table:formula="of:=[.J81]*[.H81]" office:value-type="float" office:value="0" calcext:value-type="float">
            <text:p><text:s/>g</text:p>
          </table:table-cell>
          <table:table-cell table:style-name="ce42" table:formula="of:=[.N88]*5.5" office:value-type="currency" office:currency="EUR" office:value="0.181445" calcext:value-type="currency">
            <text:p>€ 0.18</text:p>
          </table:table-cell>
          <table:table-cell table:style-name="ce176" table:formula="of:=[.L81]*[.H81]" office:value-type="currency" office:currency="EUR" office:value="0.181445" calcext:value-type="currency">
            <text:p>€ 0.18</text:p>
          </table:table-cell>
          <table:table-cell table:style-name="ce17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Last price update: 17.07.2025</text:p>
          </table:table-cell>
          <table:table-cell table:number-columns-repeated="7"/>
          <table:table-cell office:value-type="string" calcext:value-type="string">
            <text:p>max. total</text:p>
          </table:table-cell>
          <table:table-cell table:style-name="ce39" table:formula="of:=ROUNDUP([.K74]+[.K78]+[.K79]+[.K80]+[.K81];0)" office:value-type="float" office:value="899" calcext:value-type="float">
            <text:p>899 g</text:p>
          </table:table-cell>
          <table:table-cell/>
          <table:table-cell table:style-name="ce177" table:formula="of:=[.M74]+[.M78]+[.M79]+[.M80]+[.M81]" office:value-type="currency" office:currency="EUR" office:value="494.220318" calcext:value-type="currency">
            <text:p>€ 494.22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34" office:value-type="string" calcext:value-type="string" table:number-columns-spanned="12" table:number-rows-spanned="1">
            <text:p>3D print material</text:p>
          </table:table-cell>
          <table:covered-table-cell table:number-columns-repeated="2" table:style-name="ce34"/>
          <table:covered-table-cell table:number-columns-repeated="5" table:style-name="ce154"/>
          <table:covered-table-cell table:style-name="ce34"/>
          <table:covered-table-cell table:number-columns-repeated="3" table:style-name="ce154"/>
          <table:table-cell table:number-columns-repeated="16371"/>
        </table:table-row>
        <table:table-row table:style-name="ro3">
          <table:table-cell/>
          <table:table-cell table:style-name="ce126" office:value-type="string" calcext:value-type="string">
            <text:p>Item No.</text:p>
          </table:table-cell>
          <table:table-cell table:style-name="ce126" office:value-type="string" calcext:value-type="string">
            <text:p>Manufacturer</text:p>
          </table:table-cell>
          <table:table-cell table:style-name="ce126" office:value-type="string" calcext:value-type="string">
            <text:p>Part Number</text:p>
          </table:table-cell>
          <table:table-cell table:style-name="ce155" office:value-type="string" calcext:value-type="string">
            <text:p>Part Name</text:p>
          </table:table-cell>
          <table:table-cell table:style-name="ce155" office:value-type="string" calcext:value-type="string">
            <text:p>Description</text:p>
          </table:table-cell>
          <table:table-cell table:style-name="ce155" office:value-type="string" calcext:value-type="string">
            <text:p>Source</text:p>
          </table:table-cell>
          <table:table-cell table:style-name="ce155" office:value-type="string" calcext:value-type="string">
            <text:p>Quantity</text:p>
          </table:table-cell>
          <table:table-cell table:style-name="ce155" office:value-type="string" calcext:value-type="string">
            <text:p>Unit of Measure</text:p>
          </table:table-cell>
          <table:table-cell table:style-name="ce126" office:value-type="string" calcext:value-type="string">
            <text:p>max. Weight/Unit</text:p>
          </table:table-cell>
          <table:table-cell table:style-name="ce155" office:value-type="string" calcext:value-type="string">
            <text:p>Weight</text:p>
          </table:table-cell>
          <table:table-cell table:style-name="ce155" office:value-type="string" calcext:value-type="string">
            <text:p>Price incl. VAT/Unit</text:p>
          </table:table-cell>
          <table:table-cell table:style-name="ce155" office:value-type="string" calcext:value-type="string">
            <text:p>Price</text:p>
          </table:table-cell>
          <table:table-cell table:style-name="ce155" office:value-type="string" calcext:value-type="string">
            <text:p>Price / gram</text:p>
          </table:table-cell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3P-01</text:p>
          </table:table-cell>
          <table:table-cell table:style-name="ce131" office:value-type="string" calcext:value-type="string">
            <text:p>Prusa</text:p>
          </table:table-cell>
          <table:table-cell table:style-name="ce152" office:value-type="string" calcext:value-type="string">
            <text:p>n.d.</text:p>
          </table:table-cell>
          <table:table-cell table:style-name="ce156" office:value-type="string" calcext:value-type="string">
            <text:p>PC CF spool</text:p>
          </table:table-cell>
          <table:table-cell table:style-name="ce158" office:value-type="string" calcext:value-type="string">
            <text:p>Prusament PC Blend Carbon Fiber Black 800g</text:p>
          </table:table-cell>
          <table:table-cell table:style-name="ce160" office:value-type="string" calcext:value-type="string">
            <text:p><text:a xlink:href="https://www.prusa3d.com/de/produkt/prusament-pc-blend-carbon-fiber-black-800g-6/" xlink:type="simple">https://www.prusa3d.com/de/produkt/prusament-pc-blend-carbon-fiber-black-800g-6/</text:a></text:p>
          </table:table-cell>
          <table:table-cell table:style-name="ce33" table:formula="of:=[.$A$7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800" calcext:value-type="string">
            <text:p>800 g</text:p>
          </table:table-cell>
          <table:table-cell table:style-name="ce170" table:formula="of:=[.J87]*[.H87]" office:value-type="float" office:value="800" calcext:value-type="float">
            <text:p>800 g</text:p>
          </table:table-cell>
          <table:table-cell table:style-name="ce42" office:value-type="currency" office:currency="EUR" office:value="65.99" calcext:value-type="currency">
            <text:p>€ 65.99</text:p>
          </table:table-cell>
          <table:table-cell table:style-name="ce176" table:formula="of:=[.L87]*[.H87]" office:value-type="currency" office:currency="EUR" office:value="65.99" calcext:value-type="currency">
            <text:p>€ 65.99</text:p>
          </table:table-cell>
          <table:table-cell table:style-name="ce176" table:formula="of:=[.M87]/[.K87]" office:value-type="currency" office:currency="EUR" office:value="0.0824875" calcext:value-type="currency">
            <text:p>€ 0.08</text:p>
          </table:table-cell>
          <table:table-cell table:number-columns-repeated="16370"/>
        </table:table-row>
        <table:table-row table:style-name="ro3">
          <table:table-cell/>
          <table:table-cell table:style-name="ce127" office:value-type="string" calcext:value-type="string">
            <text:p>3P-01</text:p>
          </table:table-cell>
          <table:table-cell table:style-name="ce131" office:value-type="string" calcext:value-type="string">
            <text:p>Prusa</text:p>
          </table:table-cell>
          <table:table-cell table:style-name="ce152" office:value-type="string" calcext:value-type="string">
            <text:p>n.d.</text:p>
          </table:table-cell>
          <table:table-cell table:style-name="ce158" office:value-type="string" calcext:value-type="string">
            <text:p>PETG spool</text:p>
          </table:table-cell>
          <table:table-cell table:style-name="ce27" office:value-type="string" calcext:value-type="string">
            <text:p>Prusament PETG Prusa 1kg, colored</text:p>
          </table:table-cell>
          <table:table-cell table:style-name="ce160" office:value-type="string" calcext:value-type="string">
            <text:p><text:a xlink:href="https://www.prusa3d.com/product/prusament-petg-prusa-orange-1kg/" xlink:type="simple">https://www.prusa3d.com/product/prusament-petg-prusa-orange-1kg/</text:a></text:p>
          </table:table-cell>
          <table:table-cell table:style-name="ce33" table:formula="of:=[.$A$76]" office:value-type="float" office:value="1" calcext:value-type="float">
            <text:p>1</text:p>
          </table:table-cell>
          <table:table-cell table:style-name="ce156" office:value-type="string" calcext:value-type="string">
            <text:p>piece(s)</text:p>
          </table:table-cell>
          <table:table-cell table:style-name="ce168" office:value-type="string" office:string-value="1000" calcext:value-type="string">
            <text:p>1000 g</text:p>
          </table:table-cell>
          <table:table-cell table:style-name="ce170" table:formula="of:=[.J88]*[.H88]" office:value-type="float" office:value="1000" calcext:value-type="float">
            <text:p>1000 g</text:p>
          </table:table-cell>
          <table:table-cell table:style-name="ce42" office:value-type="currency" office:currency="EUR" office:value="32.99" calcext:value-type="currency">
            <text:p>€ 32.99</text:p>
          </table:table-cell>
          <table:table-cell table:style-name="ce176" table:formula="of:=[.L88]*[.H88]" office:value-type="currency" office:currency="EUR" office:value="32.99" calcext:value-type="currency">
            <text:p>€ 32.99</text:p>
          </table:table-cell>
          <table:table-cell table:style-name="ce176" table:formula="of:=[.M88]/[.K88]" office:value-type="currency" office:currency="EUR" office:value="0.03299" calcext:value-type="currency">
            <text:p>€ 0.03</text:p>
          </table:table-cell>
          <table:table-cell table:number-columns-repeated="16370"/>
        </table:table-row>
        <table:table-row table:style-name="ro3" table:number-rows-repeated="4">
          <table:table-cell table:style-name="Default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number-columns-repeated="16372"/>
        </table:table-row>
        <table:table-row table:style-name="ro3" table:number-rows-repeated="104848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ill of materials'.$A$1" table:cell-range-address="$'bill of materials'.$A:.$I" table:range-usable-as="print-range"/>
        </table:named-expressions>
        <calcext:conditional-formats>
          <calcext:conditional-format calcext:target-range-address="'bill of materials'.L74:'bill of materials'.L75">
            <calcext:condition calcext:apply-style-name="ConditionalStyle_1" calcext:value="=&quot;below A1&quot;" calcext:base-cell-address="'bill of materials'.L74"/>
            <calcext:condition calcext:apply-style-name="ConditionalStyle_2" calcext:value="=&quot;above A1&quot;" calcext:base-cell-address="'bill of materials'.L74"/>
          </calcext:conditional-format>
        </calcext:conditional-formats>
      </table:table>
      <table:table table:name="order list" table:style-name="ta2">
        <office:forms form:automatic-focus="false" form:apply-design-mode="false"/>
        <table:table-column table:style-name="co14" table:default-cell-style-name="ce104"/>
        <table:table-column table:style-name="co15" table:default-cell-style-name="ce108"/>
        <table:table-column table:style-name="co13" table:default-cell-style-name="ce112"/>
        <table:table-column table:style-name="co13" table:default-cell-style-name="ce116"/>
        <table:table-row table:style-name="ro3">
          <table:table-cell table:style-name="ce102"/>
          <table:table-cell table:style-name="ce106"/>
          <table:table-cell table:style-name="ce110" office:value-type="string" calcext:value-type="string">
            <text:p>Data</text:p>
          </table:table-cell>
          <table:table-cell table:style-name="ce114"/>
        </table:table-row>
        <table:table-row table:style-name="ro3">
          <table:table-cell table:style-name="ce103" office:value-type="string" calcext:value-type="string">
            <text:p>Source (alternative in column N in “bill of materials”)</text:p>
          </table:table-cell>
          <table:table-cell table:style-name="ce107" office:value-type="string" calcext:value-type="string">
            <text:p>Part Name</text:p>
          </table:table-cell>
          <table:table-cell table:style-name="ce111" office:value-type="string" calcext:value-type="string">
            <text:p>Quantity</text:p>
          </table:table-cell>
          <table:table-cell table:style-name="ce115" office:value-type="string" calcext:value-type="string">
            <text:p>Price</text:p>
          </table:table-cell>
        </table:table-row>
        <table:table-row table:style-name="ro3">
          <table:table-cell office:value-type="string" calcext:value-type="string">
            <text:p>https://www.3djake.com/ruthex/threaded-insert-m3-100-pieces</text:p>
          </table:table-cell>
          <table:table-cell office:value-type="string" calcext:value-type="string">
            <text:p>M3 thread insert</text:p>
          </table:table-cell>
          <table:table-cell office:value-type="float" office:value="35" calcext:value-type="float">
            <text:p>35</text:p>
          </table:table-cell>
          <table:table-cell office:value-type="currency" office:currency="EUR" office:value="3.1465" calcext:value-type="currency">
            <text:p>€ 3.15</text:p>
          </table:table-cell>
        </table:table-row>
        <table:table-row table:style-name="ro3">
          <table:table-cell office:value-type="string" calcext:value-type="string">
            <text:p>https://www.d-m-t.at/fernsteuerungen/set-flysky-i6x-mit-empfaenger-fs-ia6b-6-kanal-2-4-ghz-detail</text:p>
          </table:table-cell>
          <table:table-cell office:value-type="string" calcext:value-type="string">
            <text:p>RC remot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79.9" calcext:value-type="currency">
            <text:p>€ 79.90</text:p>
          </table:table-cell>
        </table:table-row>
        <table:table-row table:style-name="ro3">
          <table:table-cell office:value-type="string" calcext:value-type="string">
            <text:p>https://www.modell-hubschrauber.at/Adapter-Kabel-Stecker/Buchsen-und-Stecker/MR30-3-poliger-Motor/Regler-Buchse::22527.html</text:p>
          </table:table-cell>
          <table:table-cell office:value-type="string" calcext:value-type="string">
            <text:p>MR30 female connector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.94" calcext:value-type="currency">
            <text:p>€ 5.94</text:p>
          </table:table-cell>
        </table:table-row>
        <table:table-row table:style-name="ro3">
          <table:table-cell office:value-type="string" calcext:value-type="string">
            <text:p>https://www.modell-hubschrauber.at/Adapter-Kabel-Stecker/Buchsen-und-Stecker/MR30-3-poliger-Motor/Regler-Stecker::22526.html</text:p>
          </table:table-cell>
          <table:table-cell office:value-type="string" calcext:value-type="string">
            <text:p>MR30 male connector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5.94" calcext:value-type="currency">
            <text:p>€ 5.94</text:p>
          </table:table-cell>
        </table:table-row>
        <table:table-row table:style-name="ro3">
          <table:table-cell office:value-type="string" calcext:value-type="string">
            <text:p>https://www.modell-hubschrauber.at/Adapter-Kabel-Stecker/Silikonkabel/Silikonkabel-kupfer-1-00mm-schwarz-1Meter::12265.html</text:p>
          </table:table-cell>
          <table:table-cell office:value-type="string" calcext:value-type="string">
            <text:p>Silicone cable</text:p>
          </table:table-cell>
          <table:table-cell office:value-type="float" office:value="2.25" calcext:value-type="float">
            <text:p>2</text:p>
          </table:table-cell>
          <table:table-cell office:value-type="currency" office:currency="EUR" office:value="3.8025" calcext:value-type="currency">
            <text:p>€ 3.80</text:p>
          </table:table-cell>
        </table:table-row>
        <table:table-row table:style-name="ro3">
          <table:table-cell office:value-type="string" calcext:value-type="string">
            <text:p>https://www.modell-hubschrauber.at/RC-FPV-Racer-Kameras-Videobrillen-und-co/FPV-Racer-Motoren-und-Motoren-Zubehoer/FPV-Racer-Motoren/GepRC-Motor-2004-mit-1750KV::46252.html</text:p>
          </table:table-cell>
          <table:table-cell office:value-type="string" calcext:value-type="string">
            <text:p>BLDC motor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131.94" calcext:value-type="currency">
            <text:p>€ 131.94</text:p>
          </table:table-cell>
        </table:table-row>
        <table:table-row table:style-name="ro3">
          <table:table-cell office:value-type="string" calcext:value-type="string">
            <text:p>https://www.modell-hubschrauber.at/Schrauben-Unterlegscheiben-Muttern-Bauzubehoer/Inbusschrauben/Inbusschrauben-M3/Inbusschrauben-M3x10-10Stueck::19519.html</text:p>
          </table:table-cell>
          <table:table-cell office:value-type="string" calcext:value-type="string">
            <text:p>M3 x 10mm socket head screw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2.691" calcext:value-type="currency">
            <text:p>€ 2.69</text:p>
          </table:table-cell>
        </table:table-row>
        <table:table-row table:style-name="ro3">
          <table:table-cell office:value-type="string" calcext:value-type="string">
            <text:p>https://www.modell-hubschrauber.at/Schrauben-Unterlegscheiben-Muttern-Bauzubehoer/Inbusschrauben/Inbusschrauben-M3/Inbusschrauben-M3x25-10Stueck::19526.html</text:p>
          </table:table-cell>
          <table:table-cell office:value-type="string" calcext:value-type="string">
            <text:p>M3 x 25mm socket head screw</text:p>
          </table:table-cell>
          <table:table-cell office:value-type="float" office:value="23" calcext:value-type="float">
            <text:p>23</text:p>
          </table:table-cell>
          <table:table-cell office:value-type="currency" office:currency="EUR" office:value="6.877" calcext:value-type="currency">
            <text:p>€ 6.88</text:p>
          </table:table-cell>
        </table:table-row>
        <table:table-row table:style-name="ro3">
          <table:table-cell office:value-type="string" calcext:value-type="string">
            <text:p>https://www.modell-hubschrauber.at/Schrauben-Unterlegscheiben-Muttern-Bauzubehoer/Inbusschrauben/Inbusschrauben-M3/Inbusschrauben-M3x30-10Stueck::19527.html</text:p>
          </table:table-cell>
          <table:table-cell office:value-type="string" calcext:value-type="string">
            <text:p>M3 x 30mm socket head screw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.196" calcext:value-type="currency">
            <text:p>€ 1.20</text:p>
          </table:table-cell>
        </table:table-row>
        <table:table-row table:style-name="ro3">
          <table:table-cell office:value-type="string" calcext:value-type="string">
            <text:p>https://www.modell-hubschrauber.at/Schrauben-Unterlegscheiben-Muttern-Bauzubehoer/Muttern-Stoppmuttern/Stoppmuttern-M3-10Stueck::19548.html</text:p>
          </table:table-cell>
          <table:table-cell office:value-type="string" calcext:value-type="string">
            <text:p>M3 self-locking nut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5.083" calcext:value-type="currency">
            <text:p>€ 5.08</text:p>
          </table:table-cell>
        </table:table-row>
        <table:table-row table:style-name="ro3">
          <table:table-cell office:value-type="string" calcext:value-type="string">
            <text:p>https://www.modell-hubschrauber.at/Schrauben-Unterlegscheiben-Muttern-Bauzubehoer/Unterlegscheiben/Unterlegscheiben-galvanisiert-M2-10Stueck::22310.html</text:p>
          </table:table-cell>
          <table:table-cell office:value-type="string" calcext:value-type="string">
            <text:p>M2 washer</text:p>
          </table:table-cell>
          <table:table-cell office:value-type="float" office:value="24" calcext:value-type="float">
            <text:p>24</text:p>
          </table:table-cell>
          <table:table-cell office:value-type="currency" office:currency="EUR" office:value="3.576" calcext:value-type="currency">
            <text:p>€ 3.58</text:p>
          </table:table-cell>
        </table:table-row>
        <table:table-row table:style-name="ro3">
          <table:table-cell office:value-type="string" calcext:value-type="string">
            <text:p>https://www.modell-hubschrauber.at/Schrauben-Unterlegscheiben-Muttern-Bauzubehoer/Unterlegscheiben/Unterlegscheiben-galvanisiert-M3-10Stueck::22312.html</text:p>
          </table:table-cell>
          <table:table-cell office:value-type="string" calcext:value-type="string">
            <text:p>M3 washer</text:p>
          </table:table-cell>
          <table:table-cell office:value-type="float" office:value="41" calcext:value-type="float">
            <text:p>41</text:p>
          </table:table-cell>
          <table:table-cell office:value-type="currency" office:currency="EUR" office:value="6.109" calcext:value-type="currency">
            <text:p>€ 6.11</text:p>
          </table:table-cell>
        </table:table-row>
        <table:table-row table:style-name="ro3">
          <table:table-cell office:value-type="string" calcext:value-type="string">
            <text:p>https://www.pollin.at/p/econ-connect-pfostenverbinder-din-41651-10-polig-grau-rm-2-54-mm-453341</text:p>
          </table:table-cell>
          <table:table-cell office:value-type="string" calcext:value-type="string">
            <text:p>female box heade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17" calcext:value-type="currency">
            <text:p>€ 0.17</text:p>
          </table:table-cell>
        </table:table-row>
        <table:table-row table:style-name="ro3">
          <table:table-cell office:value-type="string" calcext:value-type="string">
            <text:p>https://www.pollin.at/p/econ-connect-wannenstecker-din-41651-10-polig-schneidklemm-rm-2-54-mm-453345</text:p>
          </table:table-cell>
          <table:table-cell office:value-type="string" calcext:value-type="string">
            <text:p>male box heade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59" calcext:value-type="currency">
            <text:p>€ 0.59</text:p>
          </table:table-cell>
        </table:table-row>
        <table:table-row table:style-name="ro3">
          <table:table-cell office:value-type="string" calcext:value-type="string">
            <text:p>https://www.proshop.at/Ferngesteuert/FlySky-Receiver-FS-A8S/3248332</text:p>
          </table:table-cell>
          <table:table-cell office:value-type="string" calcext:value-type="string">
            <text:p>RC receive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.9" calcext:value-type="currency">
            <text:p>€ 14.90</text:p>
          </table:table-cell>
        </table:table-row>
        <table:table-row table:style-name="ro3">
          <table:table-cell office:value-type="string" calcext:value-type="string">
            <text:p>https://www.prusa3d.com/de/produkt/prusament-pc-blend-carbon-fiber-black-800g-6/</text:p>
          </table:table-cell>
          <table:table-cell office:value-type="string" calcext:value-type="string">
            <text:p>PC CF spoo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5.99" calcext:value-type="currency">
            <text:p>€ 65.99</text:p>
          </table:table-cell>
        </table:table-row>
        <table:table-row table:style-name="ro3">
          <table:table-cell office:value-type="string" calcext:value-type="string">
            <text:p>https://www.prusa3d.com/product/prusament-petg-prusa-orange-1kg/</text:p>
          </table:table-cell>
          <table:table-cell office:value-type="string" calcext:value-type="string">
            <text:p>PETG spool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2.99" calcext:value-type="currency">
            <text:p>€ 32.99</text:p>
          </table:table-cell>
        </table:table-row>
        <table:table-row table:style-name="ro3">
          <table:table-cell office:value-type="string" calcext:value-type="string">
            <text:p>https://www.reichelt.at/at/de/shop/produkt/flachbandkabel_awg28_10-pol_grau_3m-ring-47637</text:p>
          </table:table-cell>
          <table:table-cell office:value-type="string" calcext:value-type="string">
            <text:p>ribbon cable</text:p>
          </table:table-cell>
          <table:table-cell office:value-type="float" office:value="0.12" calcext:value-type="float">
            <text:p/>
          </table:table-cell>
          <table:table-cell office:value-type="currency" office:currency="EUR" office:value="0.1452" calcext:value-type="currency">
            <text:p>€ 0.15</text:p>
          </table:table-cell>
        </table:table-row>
        <table:table-row table:style-name="ro3">
          <table:table-cell office:value-type="string" calcext:value-type="string">
            <text:p>https://www.rotorama.de/product/gemfan-sl-5125-3-t</text:p>
          </table:table-cell>
          <table:table-cell office:value-type="string" calcext:value-type="string">
            <text:p>propeller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4.485" calcext:value-type="currency">
            <text:p>€ 4.49</text:p>
          </table:table-cell>
        </table:table-row>
        <table:table-row table:style-name="ro3">
          <table:table-cell office:value-type="string" calcext:value-type="string">
            <text:p>https://www.rotorama.de/product/gnb-1850mah-6s-140c</text:p>
          </table:table-cell>
          <table:table-cell office:value-type="string" calcext:value-type="string">
            <text:p>LiPo Battery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5.39" calcext:value-type="currency">
            <text:p>€ 45.39</text:p>
          </table:table-cell>
        </table:table-row>
        <table:table-row table:style-name="ro3">
          <table:table-cell office:value-type="string" calcext:value-type="string">
            <text:p>https://www.rotorama.de/product/micoair-h743-v2</text:p>
          </table:table-cell>
          <table:table-cell office:value-type="string" calcext:value-type="string">
            <text:p>FCU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2.69" calcext:value-type="currency">
            <text:p>€ 52.69</text:p>
          </table:table-cell>
        </table:table-row>
        <table:table-row table:style-name="ro3">
          <table:table-cell office:value-type="string" calcext:value-type="string">
            <text:p>https://www.rotorama.de/product/readytosky-xt30-s-kabelem-male</text:p>
          </table:table-cell>
          <table:table-cell office:value-type="string" calcext:value-type="string">
            <text:p>XT30 connector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.98" calcext:value-type="currency">
            <text:p>€ 3.98</text:p>
          </table:table-cell>
        </table:table-row>
        <table:table-row table:style-name="ro3">
          <table:table-cell office:value-type="string" calcext:value-type="string">
            <text:p>https://www.rotorama.de/product/rotorama-battery-strap-pogumovany-kevlar-20x250</text:p>
          </table:table-cell>
          <table:table-cell office:value-type="string" calcext:value-type="string">
            <text:p>battery strap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99" calcext:value-type="currency">
            <text:p>€ 1.99</text:p>
          </table:table-cell>
        </table:table-row>
        <table:table-row table:style-name="ro3">
          <table:table-cell office:value-type="string" calcext:value-type="string">
            <text:p>https://www.rotorama.de/product/skystars-ko50a-bls</text:p>
          </table:table-cell>
          <table:table-cell office:value-type="string" calcext:value-type="string">
            <text:p>ESC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88.78" calcext:value-type="currency">
            <text:p>€ 88.78</text:p>
          </table:table-cell>
        </table:table-row>
        <table:table-row table:style-name="ro3">
          <table:table-cell office:value-type="string" calcext:value-type="string">
            <text:p>https://www.rotorama.de/product/sroub-s-valcovou-hlavou-m2-10ks</text:p>
          </table:table-cell>
          <table:table-cell office:value-type="string" calcext:value-type="string">
            <text:p>M2 x 8mm socket head screw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.428" calcext:value-type="currency">
            <text:p>€ 1.43</text:p>
          </table:table-cell>
        </table:table-row>
        <table:table-row table:style-name="ro3">
          <table:table-cell office:value-type="string" calcext:value-type="string">
            <text:p>https://www.rotorama.de/product/tlusta-silikonova-podlozka-pod-baterii-10ks</text:p>
          </table:table-cell>
          <table:table-cell office:value-type="string" calcext:value-type="string">
            <text:p>silicone pa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399" calcext:value-type="currency">
            <text:p>€ 0.40</text:p>
          </table:table-cell>
        </table:table-row>
        <table:table-row table:style-name="ro3">
          <table:table-cell table:style-name="ce105" office:value-type="string" calcext:value-type="string">
            <text:p>Total Result</text:p>
          </table:table-cell>
          <table:table-cell table:style-name="ce109"/>
          <table:table-cell table:style-name="ce113" office:value-type="float" office:value="205.37" calcext:value-type="float">
            <text:p>205</text:p>
          </table:table-cell>
          <table:table-cell table:style-name="ce117" office:value-type="currency" office:currency="EUR" office:value="570.1282" calcext:value-type="currency">
            <text:p>€ 570.13</text:p>
          </table:table-cell>
        </table:table-row>
        <table:table-row table:style-name="ro3" table:number-rows-repeated="3">
          <table:table-cell table:style-name="Default" table:number-columns-repeated="4"/>
        </table:table-row>
        <table:table-row table:style-name="ro3">
          <table:table-cell table:style-name="Default" table:number-columns-repeated="3"/>
          <table:table-cell table:style-name="ce122"/>
        </table:table-row>
      </table:table>
      <table:named-expressions/>
      <table:data-pilot-tables>
        <table:data-pilot-table table:name="DataPilot2" table:application-data="" table:target-range-address="'order list'.A1:'order list'.D29" table:buttons="'order list'.A2 'order list'.B2 'order list'.C1" table:show-filter-button="false" table:drill-down-on-double-click="false">
          <table:source-cell-range table:cell-range-address="'bill of materials'.E1:'bill of materials'.M88"/>
          <table:data-pilot-field table:source-field-name="Column G" tableooo:display-name="Source (alternative in column N in “bill of materials”)" table:orientation="row" table:used-hierarchy="0" table:function="auto">
            <table:data-pilot-level table:show-empty="false" calcext:repeat-item-labels="false">
              <table:data-pilot-members>
                <table:data-pilot-member table:name="CAD" table:display="false" table:show-details="true"/>
                <table:data-pilot-member table:name="https://www.3djake.com/ruthex/threaded-insert-m3-100-pieces" table:display="true" table:show-details="true"/>
                <table:data-pilot-member table:name="https://www.d-m-t.at/fernsteuerungen/set-flysky-i6x-mit-empfaenger-fs-ia6b-6-kanal-2-4-ghz-detail" table:display="true" table:show-details="true"/>
                <table:data-pilot-member table:name="https://www.modell-hubschrauber.at/Adapter-Kabel-Stecker/Buchsen-und-Stecker/MR30-3-poliger-Motor/Regler-Buchse::22527.html" table:display="true" table:show-details="true"/>
                <table:data-pilot-member table:name="https://www.modell-hubschrauber.at/Adapter-Kabel-Stecker/Buchsen-und-Stecker/MR30-3-poliger-Motor/Regler-Stecker::22526.html" table:display="true" table:show-details="true"/>
                <table:data-pilot-member table:name="https://www.modell-hubschrauber.at/Adapter-Kabel-Stecker/Silikonkabel/Silikonkabel-kupfer-1-00mm-schwarz-1Meter::12265.html" table:display="true" table:show-details="true"/>
                <table:data-pilot-member table:name="https://www.modell-hubschrauber.at/RC-FPV-Racer-Kameras-Videobrillen-und-co/FPV-Racer-Motoren-und-Motoren-Zubehoer/FPV-Racer-Motoren/GepRC-Motor-2004-mit-1750KV::46252.html" table:display="true" table:show-details="true"/>
                <table:data-pilot-member table:name="https://www.modell-hubschrauber.at/Schrauben-Unterlegscheiben-Muttern-Bauzubehoer/Inbusschrauben/Inbusschrauben-M3/Inbusschrauben-M3x10-10Stueck::19519.html" table:display="true" table:show-details="true"/>
                <table:data-pilot-member table:name="https://www.modell-hubschrauber.at/Schrauben-Unterlegscheiben-Muttern-Bauzubehoer/Inbusschrauben/Inbusschrauben-M3/Inbusschrauben-M3x25-10Stueck::19526.html" table:display="true" table:show-details="true"/>
                <table:data-pilot-member table:name="https://www.modell-hubschrauber.at/Schrauben-Unterlegscheiben-Muttern-Bauzubehoer/Inbusschrauben/Inbusschrauben-M3/Inbusschrauben-M3x30-10Stueck::19527.html" table:display="true" table:show-details="true"/>
                <table:data-pilot-member table:name="https://www.modell-hubschrauber.at/Schrauben-Unterlegscheiben-Muttern-Bauzubehoer/Muttern-Stoppmuttern/Stoppmuttern-M3-10Stueck::19548.html" table:display="true" table:show-details="true"/>
                <table:data-pilot-member table:name="https://www.modell-hubschrauber.at/Schrauben-Unterlegscheiben-Muttern-Bauzubehoer/Unterlegscheiben/Unterlegscheiben-galvanisiert-M2-10Stueck::22310.html" table:display="true" table:show-details="true"/>
                <table:data-pilot-member table:name="https://www.modell-hubschrauber.at/Schrauben-Unterlegscheiben-Muttern-Bauzubehoer/Unterlegscheiben/Unterlegscheiben-galvanisiert-M3-10Stueck::22312.html" table:display="true" table:show-details="true"/>
                <table:data-pilot-member table:name="https://www.pollin.at/p/econ-connect-pfostenverbinder-din-41651-10-polig-grau-rm-2-54-mm-453341" table:display="true" table:show-details="true"/>
                <table:data-pilot-member table:name="https://www.pollin.at/p/econ-connect-wannenstecker-din-41651-10-polig-schneidklemm-rm-2-54-mm-453345" table:display="true" table:show-details="true"/>
                <table:data-pilot-member table:name="https://www.proshop.at/Ferngesteuert/FlySky-Receiver-FS-A8S/3248332" table:display="true" table:show-details="true"/>
                <table:data-pilot-member table:name="https://www.prusa3d.com/de/produkt/prusament-pc-blend-carbon-fiber-black-800g-6/" table:display="true" table:show-details="true"/>
                <table:data-pilot-member table:name="https://www.prusa3d.com/product/prusament-petg-prusa-orange-1kg/" table:display="true" table:show-details="true"/>
                <table:data-pilot-member table:name="https://www.reichelt.at/at/de/shop/produkt/flachbandkabel_awg28_10-pol_grau_3m-ring-47637" table:display="true" table:show-details="true"/>
                <table:data-pilot-member table:name="https://www.rotorama.de/product/gemfan-sl-5125-3-t" table:display="true" table:show-details="true"/>
                <table:data-pilot-member table:name="https://www.rotorama.de/product/gnb-1850mah-6s-140c" table:display="true" table:show-details="true"/>
                <table:data-pilot-member table:name="https://www.rotorama.de/product/micoair-h743-v2" table:display="true" table:show-details="true"/>
                <table:data-pilot-member table:name="https://www.rotorama.de/product/readytosky-xt30-s-kabelem-male" table:display="true" table:show-details="true"/>
                <table:data-pilot-member table:name="https://www.rotorama.de/product/rotorama-battery-strap-pogumovany-kevlar-20x250" table:display="true" table:show-details="true"/>
                <table:data-pilot-member table:name="https://www.rotorama.de/product/skystars-ko50a-bls" table:display="true" table:show-details="true"/>
                <table:data-pilot-member table:name="https://www.rotorama.de/product/sroub-s-valcovou-hlavou-m2-10ks" table:display="true" table:show-details="true"/>
                <table:data-pilot-member table:name="https://www.rotorama.de/product/tlusta-silikonova-podlozka-pod-baterii-10ks" table:display="true" table:show-details="true"/>
                <table:data-pilot-member table:name="Source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lumn E" tableooo:display-name="Part Name" table:orientation="row" table:used-hierarchy="0" table:function="auto">
            <table:data-pilot-level table:show-empty="false" calcext:repeat-item-labels="false">
              <table:data-pilot-members>
                <table:data-pilot-member table:name="battery holder" table:display="true" table:show-details="true"/>
                <table:data-pilot-member table:name="battery strap" table:display="true" table:show-details="true"/>
                <table:data-pilot-member table:name="BLDC motor" table:display="true" table:show-details="true"/>
                <table:data-pilot-member table:name="capacitor" table:display="true" table:show-details="true"/>
                <table:data-pilot-member table:name="capacitor holder" table:display="true" table:show-details="true"/>
                <table:data-pilot-member table:name="ESC" table:display="true" table:show-details="true"/>
                <table:data-pilot-member table:name="ESC connector cable" table:display="true" table:show-details="true"/>
                <table:data-pilot-member table:name="ESC connector mount" table:display="true" table:show-details="true"/>
                <table:data-pilot-member table:name="FCU" table:display="true" table:show-details="true"/>
                <table:data-pilot-member table:name="female box header" table:display="true" table:show-details="true"/>
                <table:data-pilot-member table:name="handle" table:display="true" table:show-details="true"/>
                <table:data-pilot-member table:name="landing gear mount" table:display="true" table:show-details="true"/>
                <table:data-pilot-member table:name="LiPo Battery" table:display="true" table:show-details="true"/>
                <table:data-pilot-member table:name="M2 washer" table:display="true" table:show-details="true"/>
                <table:data-pilot-member table:name="M2 x 5mm button head screw" table:display="true" table:show-details="true"/>
                <table:data-pilot-member table:name="M2 x 8mm socket head screw" table:display="true" table:show-details="true"/>
                <table:data-pilot-member table:name="M3 self-locking nut" table:display="true" table:show-details="true"/>
                <table:data-pilot-member table:name="M3 thread insert" table:display="true" table:show-details="true"/>
                <table:data-pilot-member table:name="M3 washer" table:display="true" table:show-details="true"/>
                <table:data-pilot-member table:name="M3 x 10mm socket head screw" table:display="true" table:show-details="true"/>
                <table:data-pilot-member table:name="M3 x 25mm socket head screw" table:display="true" table:show-details="true"/>
                <table:data-pilot-member table:name="M3 x 30mm socket head screw" table:display="true" table:show-details="true"/>
                <table:data-pilot-member table:name="male box header" table:display="true" table:show-details="true"/>
                <table:data-pilot-member table:name="motor mount" table:display="true" table:show-details="true"/>
                <table:data-pilot-member table:name="mounting plate" table:display="true" table:show-details="true"/>
                <table:data-pilot-member table:name="MR30 female connector" table:display="true" table:show-details="true"/>
                <table:data-pilot-member table:name="MR30 male connector" table:display="true" table:show-details="true"/>
                <table:data-pilot-member table:name="Part Name" table:display="true" table:show-details="true"/>
                <table:data-pilot-member table:name="PC CF spool" table:display="true" table:show-details="true"/>
                <table:data-pilot-member table:name="PETG spool" table:display="true" table:show-details="true"/>
                <table:data-pilot-member table:name="propeller" table:display="true" table:show-details="true"/>
                <table:data-pilot-member table:name="quick release base" table:display="true" table:show-details="true"/>
                <table:data-pilot-member table:name="RC receiver" table:display="true" table:show-details="true"/>
                <table:data-pilot-member table:name="RC receiver connector cable" table:display="true" table:show-details="true"/>
                <table:data-pilot-member table:name="RC receiver mount FS A8S" table:display="true" table:show-details="true"/>
                <table:data-pilot-member table:name="RC remote" table:display="true" table:show-details="true"/>
                <table:data-pilot-member table:name="remote_label" table:display="true" table:show-details="true"/>
                <table:data-pilot-member table:name="ribbon cable" table:display="true" table:show-details="true"/>
                <table:data-pilot-member table:name="rotor arm" table:display="true" table:show-details="true"/>
                <table:data-pilot-member table:name="Silicone cable" table:display="true" table:show-details="true"/>
                <table:data-pilot-member table:name="silicone pad" table:display="true" table:show-details="true"/>
                <table:data-pilot-member table:name="XT30 connector" table:display="true" table:show-details="true"/>
                <table:data-pilot-member table:name="XT30 connector mount" table:display="true" table:show-details="true"/>
                <table:data-pilot-member table:name="XT60 cabl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umn H" tableooo:display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Quantity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umn M" tableooo:display-name="Price" table:orientation="data" table:used-hierarchy="0" table:function="sum">
            <table:data-pilot-level table:show-empty="false" calcext:repeat-item-labels="false">
              <table:data-pilot-members>
                <table:data-pilot-member table:name="Price" table:display="true" table:show-details="true"/>
                <table:data-pilot-member table:name="" table:display="true" table:show-details="true"/>
                <table:data-pilot-member table:name="€ 0.07" table:display="true" table:show-details="true"/>
                <table:data-pilot-member table:name="€ 0.13" table:display="true" table:show-details="true"/>
                <table:data-pilot-member table:name="€ 0.17" table:display="true" table:show-details="true"/>
                <table:data-pilot-member table:name="€ 0.18" table:display="true" table:show-details="true"/>
                <table:data-pilot-member table:name="€ 0.26" table:display="true" table:show-details="true"/>
                <table:data-pilot-member table:name="€ 0.30" table:display="true" table:show-details="true"/>
                <table:data-pilot-member table:name="€ 0.35" table:display="true" table:show-details="true"/>
                <table:data-pilot-member table:name="€ 0.40" table:display="true" table:show-details="true"/>
                <table:data-pilot-member table:name="€ 0.45" table:display="true" table:show-details="true"/>
                <table:data-pilot-member table:name="€ 0.59" table:display="true" table:show-details="true"/>
                <table:data-pilot-member table:name="€ 0.60" table:display="true" table:show-details="true"/>
                <table:data-pilot-member table:name="€ 0.69" table:display="true" table:show-details="true"/>
                <table:data-pilot-member table:name="€ 0.75" table:display="true" table:show-details="true"/>
                <table:data-pilot-member table:name="€ 0.81" table:display="true" table:show-details="true"/>
                <table:data-pilot-member table:name="€ 0.90" table:display="true" table:show-details="true"/>
                <table:data-pilot-member table:name="€ 1.20" table:display="true" table:show-details="true"/>
                <table:data-pilot-member table:name="€ 1.43" table:display="true" table:show-details="true"/>
                <table:data-pilot-member table:name="€ 1.79" table:display="true" table:show-details="true"/>
                <table:data-pilot-member table:name="€ 1.83" table:display="true" table:show-details="true"/>
                <table:data-pilot-member table:name="€ 1.99" table:display="true" table:show-details="true"/>
                <table:data-pilot-member table:name="€ 2.16" table:display="true" table:show-details="true"/>
                <table:data-pilot-member table:name="€ 2.18" table:display="true" table:show-details="true"/>
                <table:data-pilot-member table:name="€ 2.38" table:display="true" table:show-details="true"/>
                <table:data-pilot-member table:name="€ 2.52" table:display="true" table:show-details="true"/>
                <table:data-pilot-member table:name="€ 2.68" table:display="true" table:show-details="true"/>
                <table:data-pilot-member table:name="€ 2.69" table:display="true" table:show-details="true"/>
                <table:data-pilot-member table:name="€ 2.70" table:display="true" table:show-details="true"/>
                <table:data-pilot-member table:name="€ 2.99" table:display="true" table:show-details="true"/>
                <table:data-pilot-member table:name="€ 3.58" table:display="true" table:show-details="true"/>
                <table:data-pilot-member table:name="€ 3.80" table:display="true" table:show-details="true"/>
                <table:data-pilot-member table:name="€ 3.98" table:display="true" table:show-details="true"/>
                <table:data-pilot-member table:name="€ 4.49" table:display="true" table:show-details="true"/>
                <table:data-pilot-member table:name="€ 4.50" table:display="true" table:show-details="true"/>
                <table:data-pilot-member table:name="€ 5.94" table:display="true" table:show-details="true"/>
                <table:data-pilot-member table:name="€ 7.00" table:display="true" table:show-details="true"/>
                <table:data-pilot-member table:name="€ 14.90" table:display="true" table:show-details="true"/>
                <table:data-pilot-member table:name="€ 16.00" table:display="true" table:show-details="true"/>
                <table:data-pilot-member table:name="€ 24.00" table:display="true" table:show-details="true"/>
                <table:data-pilot-member table:name="€ 32.99" table:display="true" table:show-details="true"/>
                <table:data-pilot-member table:name="€ 45.39" table:display="true" table:show-details="true"/>
                <table:data-pilot-member table:name="€ 52.69" table:display="true" table:show-details="true"/>
                <table:data-pilot-member table:name="€ 55.00" table:display="true" table:show-details="true"/>
                <table:data-pilot-member table:name="€ 65.99" table:display="true" table:show-details="true"/>
                <table:data-pilot-member table:name="€ 79.90" table:display="true" table:show-details="true"/>
                <table:data-pilot-member table:name="€ 88.78" table:display="true" table:show-details="true"/>
                <table:data-pilot-member table:name="€ 101.00" table:display="true" table:show-details="true"/>
                <table:data-pilot-member table:name="€ 131.94" table:display="true" table:show-details="true"/>
                <table:data-pilot-member table:name="€ 158.00" table:display="true" table:show-details="true"/>
                <table:data-pilot-member table:name="€ 368.00" table:display="true" table:show-details="true"/>
                <table:data-pilot-member table:name="€ 494.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text-style style:name="N168">
      <number:text-content/>
      <number:text> g</number:text>
    </number:text-style>
    <number:number-style style:name="N169">
      <number:number number:decimal-places="0" number:min-decimal-places="0" number:min-integer-digits="0"/>
    </number:number-style>
    <number:number-style style:name="N170">
      <number:number number:decimal-places="0" number:min-decimal-places="0" number:min-integer-digits="3"/>
    </number:number-style>
    <number:number-style style:name="N171">
      <number:number number:decimal-places="1" number:min-decimal-places="0" number:decimal-replacement="" number:min-integer-digits="0"/>
      <number:text> g</number:text>
    </number:number-style>
    <number:currency-style style:name="N173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4">
      <number:number number:decimal-places="1" number:min-decimal-places="1" number:min-integer-digits="0"/>
    </number:number-style>
    <number:number-style style:name="N175">
      <number:number number:decimal-places="2" number:min-decimal-places="2" number:min-integer-digits="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1" style:family="table-cell" style:parent-style-name="Default" style:data-style-name="N0">
      <style:table-cell-properties fo:background-color="#00a9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Untitled2" style:family="table-cell" style:parent-style-name="Default" style:data-style-name="N0">
      <style:table-cell-properties fo:background-color="#f10d0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00a933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able-cell-properties fo:background-color="#f10d0c"/>
      <style:text-properties style:font-name="Arial" fo:font-family="Arial" style:font-family-generic="swiss" style:font-name-complex="Arial" style:font-family-complex="Arial" style:font-family-generic-complex="swiss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874in" fo:margin-bottom="0.7874in" fo:margin-left="0.7874in" fo:margin-right="0.7874in" style:print-page-order="ttb" style:first-page-number="1" style:scale-to="90%" style:table-centering="horizontal" style:writing-mode="lr-tb" style:print="charts drawings objects zero-values"/>
      <style:header-style>
        <style:header-footer-properties fo:min-height="0.2665in" fo:margin-left="0in" fo:margin-right="0in" fo:margin-bottom="0.1in"/>
      </style:header-style>
      <style:footer-style>
        <style:header-footer-properties fo:min-height="0.2665in" fo:margin-left="0in" fo:margin-right="0in" fo:margin-top="0.1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 style:data-style-name="N2" text:time-value="19:18:43.8999660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l_20_of_20_materials" style:display-name="PageStyle_bill of material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06:43:24</meta:creation-date>
    <dc:language>en-US</dc:language>
    <meta:print-date>2025-12-11T09:22:01.770867251</meta:print-date>
    <dc:date>2026-05-18T19:19:09.464298454</dc:date>
    <meta:editing-cycles>1215</meta:editing-cycles>
    <meta:editing-duration>P35DT15H33M17S</meta:editing-duration>
    <meta:generator>LibreOffice/24.2.7.2$Linux_X86_64 LibreOffice_project/420$Build-2</meta:generator>
    <meta:document-statistic meta:table-count="2" meta:cell-count="922" meta:object-count="0"/>
    <meta:user-defined meta:name="AppVersion">15.0000</meta:user-defined>
  </office:meta>
</office:document-meta>
</file>